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left="-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20%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0" style:family="table-row">
      <style:table-row-properties style:min-row-height="0.190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5" style:family="table-row">
      <style:table-row-properties style:min-row-height="0.190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1" style:family="table-row">
      <style:table-row-properties style:min-row-height="0.190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Row106" style:family="table-row">
      <style:table-row-properties style:min-row-height="0.190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120%"/>
      <style:text-properties style:font-name="標楷體" style:font-name-asian="標楷體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5">110年2月9日更新</text:p></draw:text-box><svg:title/><svg:desc/></draw:frame></text:span><text:span text:style-name="T6">最高法院</text:span><text:span text:style-name="T7">110</text:span><text:span text:style-name="T8">年</text:span><text:span text:style-name="T9">2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0年2月5日下午3時<text:tab/></text:p>
          </table:table-cell>
          <table:table-cell table:style-name="TableCell41">
            <text:p text:style-name="P42"/>
            <text:p text:style-name="P43">大法庭<text:tab/><text:tab/></text:p>
          </table:table-cell>
          <table:table-cell table:style-name="TableCell44">
            <text:p text:style-name="P45">109年度台抗大字第1221號</text:p>
          </table:table-cell>
          <table:table-cell table:style-name="TableCell46">
            <text:p text:style-name="P47">郭中雄加重竊盜聲請再審提案刑事大法庭案件</text:p>
          </table:table-cell>
          <table:table-cell table:style-name="TableCell48">
            <text:p text:style-name="P49">準備程序</text:p>
          </table:table-cell>
          <table:table-cell table:style-name="TableCell50">
            <text:p text:style-name="P51"><text:span text:style-name="T52">受判決人可否為其利益，僅就連續犯等裁判上一罪之部分犯罪事實，以發現新事實或新證據，單獨或與先前之證據綜合判斷，足認該部分事實不能證明，而依刑事訴訟法第</text:span><text:span text:style-name="T53">420<text:s/></text:span><text:span text:style-name="T54">條第</text:span><text:span text:style-name="T55">1<text:s/></text:span><text:span text:style-name="T56">項第</text:span><text:span text:style-name="T57">6<text:s/></text:span><text:span text:style-name="T58">款規定聲請再審</text:span><text:span text:style-name="T59">?<text:s/></text:span>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110年2月22日下午2時30分<text:tab/></text:p>
          </table:table-cell>
          <table:table-cell table:style-name="TableCell65">
            <text:p text:style-name="P66">刑五庭</text:p>
          </table:table-cell>
          <table:table-cell table:style-name="TableCell67">
            <text:p text:style-name="P68">110年度台刑補字第3號</text:p>
          </table:table-cell>
          <table:table-cell table:style-name="TableCell69">
            <text:p text:style-name="P70">李鑫平妨害家庭等罪請求刑事補償事件</text:p>
          </table:table-cell>
          <table:table-cell table:style-name="TableCell71">
            <text:p text:style-name="P72">調查程序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110年2月23日下午3時<text:tab/></text:p>
          </table:table-cell>
          <table:table-cell table:style-name="TableCell80">
            <text:p text:style-name="P81"/>
            <text:p text:style-name="P82">大法庭<text:tab/><text:tab/></text:p>
          </table:table-cell>
          <table:table-cell table:style-name="TableCell83">
            <text:p text:style-name="P84">109年度台上大字第4861號</text:p>
          </table:table-cell>
          <table:table-cell table:style-name="TableCell85">
            <text:p text:style-name="P86">吳振揚違反毒品危害防制條例提案刑事大法庭案件</text:p>
          </table:table-cell>
          <table:table-cell table:style-name="TableCell87">
            <text:p text:style-name="P88">準備程序</text:p>
          </table:table-cell>
          <table:table-cell table:style-name="TableCell89">
            <text:p text:style-name="P90">被告意圖營利而購入毒品，在尚未尋找買主前，即為警查獲，究係論以販賣毒品未遂罪，抑或意圖販賣而持有毒品罪？</text:p>
          </table:table-cell>
        </table:table-row>
        <text:soft-page-break/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110年2月24日上午9時30分<text:tab/></text:p>
          </table:table-cell>
          <table:table-cell table:style-name="TableCell96">
            <text:p text:style-name="P97">刑四庭</text:p>
          </table:table-cell>
          <table:table-cell table:style-name="TableCell98">
            <text:p text:style-name="P99">110年度台刑補字第1號</text:p>
          </table:table-cell>
          <table:table-cell table:style-name="TableCell100">
            <text:p text:style-name="P101">許家銘竊盜請求刑事補償事件</text:p>
          </table:table-cell>
          <table:table-cell table:style-name="TableCell102">
            <text:p text:style-name="P103">調查程序</text:p>
          </table:table-cell>
          <table:table-cell table:style-name="TableCell104">
            <text:p text:style-name="P105">遠距訊問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110年2月25日下午3時<text:tab/></text:p>
          </table:table-cell>
          <table:table-cell table:style-name="TableCell111">
            <text:p text:style-name="P112">刑一庭</text:p>
          </table:table-cell>
          <table:table-cell table:style-name="TableCell113">
            <text:p text:style-name="P114">110年度台非字第30號</text:p>
          </table:table-cell>
          <table:table-cell table:style-name="TableCell115">
            <text:p text:style-name="P116">郭品睿等詐欺案件</text:p>
          </table:table-cell>
          <table:table-cell table:style-name="TableCell117">
            <text:p text:style-name="P118">調查程序</text:p>
          </table:table-cell>
          <table:table-cell table:style-name="TableCell119">
            <text:p text:style-name="P120"/>
          </table:table-cell>
        </table:table-row>
      </table:table>
      <text:p text:style-name="P121">說明</text:p>
      <text:p text:style-name="P122">一、上揭各件開庭均於本院2樓法庭進行。</text:p>
      <text:p text:style-name="P123">二、法庭內原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p text:style-name="P124">三、旁聽民眾及記者應遵守「法庭旁聽規則」及「最高法院門禁管制暨安全維護實施要點」之規定。</text:p>
      <text:p text:style-name="P125">四、應換發旁聽證之案件，依本院另行公告之相關事項辦理。<text:s text:c="2"/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1-02-09T06:18:00Z</meta:creation-date>
    <dc:date>2021-02-09T06:26:00Z</dc:date>
    <meta:print-date>2021-02-08T09:14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109" meta:character-count="731" meta:row-count="5" meta:non-whitespace-character-count="623"/>
  </office:meta>
</office:document-meta>
</file>