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9972in"/>
    </style:style>
    <style:style style:name="TableColumn4" style:family="table-column">
      <style:table-column-properties style:column-width="4.393in"/>
    </style:style>
    <style:style style:name="Table2" style:family="table">
      <style:table-properties style:width="6.3902in" fo:margin-left="-0.1055in" table:align="left"/>
    </style:style>
    <style:style style:name="TableRow5" style:family="table-row">
      <style:table-row-properties style:min-row-height="2.375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style:font-name="華康隸書體W7" style:font-name-asian="華康隸書體W7" fo:font-weight="bold" style:font-weight-asian="bold" fo:font-size="28pt" style:font-size-asian="28pt" style:font-size-complex="28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166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center" fo:line-height="0.3333in" fo:margin-right="-0.0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0.3333in" fo:margin-right="-0.0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text-indent="0.3888in"/>
      <style:text-properties style:font-name="標楷體" style:font-name-asian="標楷體" style:font-name-complex="Calibri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draw:frame draw:style-name="a1" draw:transform="translate(-1.00416in -0.97083in) rotate(-4.71239) translate(1.00416in 0.97083in)" draw:name="圖片 72" text:anchor-type="as-char" svg:width="2.00833in" svg:height="1.9416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最高法院新聞稿</text:span></text:p>
            <text:p text:style-name="P11">發稿日期：110年2月24日</text:p>
            <text:p text:style-name="P12">發稿單位：書記廳</text:p>
            <text:p text:style-name="P13">連<text:s/>絡<text:s/>人：書記官長兼發言人<text:s text:c="2"/>林恆吉</text:p>
            <text:p text:style-name="P14"><text:span text:style-name="T15">連絡電話：</text:span><text:span text:style-name="T16">02-2314-1160#6711 <text:s/></text:span><text:span text:style-name="T17">編號：</text:span><text:span text:style-name="T18">110-</text:span><text:span text:style-name="T19">行</text:span><text:span text:style-name="T20">03</text:span></text:p>
            <text:p text:style-name="P21"><text:span text:style-name="T22"><text:s text:c="12"/></text:span><text:span text:style-name="T23">0910-027-699 <text:s text:c="13"/></text:span></text:p>
          </table:table-cell>
        </table:table-row>
      </table:table>
      <text:p text:style-name="P24"><draw:connector draw:type="line" svg:x1="0in" svg:y1="0.24722in" svg:x2="5.875in" svg:y2="0.20833in" draw:z-index="251657216" draw:id="id1" draw:style-name="a2" draw:name="Line 71" text:anchor-type="paragraph"><svg:title/><svg:desc/></draw:connector></text:p>
      <text:p text:style-name="P25">最高法院自本（110）年3月1日起啟動民事移付調解制度</text:p>
      <text:p text:style-name="P26">新聞稿</text:p>
      <text:p text:style-name="P27"><text:s text:c="4"/>民事訴訟雙方當事人為私法上權利義務之主體，於訴訟進行中，得自主決定是否互相讓步，經由訴訟上和解或調解之機制，合意終結訴訟，徹底解決紛爭，不僅可滿足當事人之真正需求，維持當事人間之和諧，亦可減省紛爭解決之時間與勞費。</text:p>
      <text:p text:style-name="P28"><text:s text:c="4"/>本院為民事訴訟終審法院，原則上固僅能在第二審認定的事實基礎上，審理個案法律爭議，作成終局裁判，強制解決當事人間之紛爭</text:p>
      <text:p text:style-name="P29">。惟參以本院受理的民事事件，過去曾有當庭和解成立的前例，在此一相同脈絡之下，為增加訴訟當事人自主而徹底解決紛爭之機會，本院於民國109年11月19日成立「民事事件移付調解推動小組」，開始籌設及推動本院民事事件移付調解制度。</text:p>
      <text:p text:style-name="P30">依民事訴訟法第481條準用第463條，再準用第2編第一審程序之第2章調解程序規定，本院決議自本年3月1日起啟動第420條之1規定的移付調解機制。法官就受理之事件，認有必要時，經徵詢兩造及其訴訟代理人接受調解之意願後，決定是否移付調解，期能妥速解決民事紛爭，減少案件進入審理程序，減輕法院繁重壓力，促進司法資源之合理分配。</text:p>
      <text:p text:style-name="P31"><text:s text:c="4"/>為提升調解程序品質，本院訂定「最高法院民事事件移付調解要點」，設置溫馨、舒適之調解室，俾當事人與調解委員共同在優質環境中進行爭議之處理；並聘請審判經驗及法學素養俱豐之優遇庭長、<text:soft-page-break/>退休法官及有專業知識背景且具熱誠之社會公正人士擔任調解委員，提供專業意見，分析程序上利弊，供兩造參考，並為適當之勸導，期能促成兩造本於自由意願，互相讓步，成立調解，和平解決紛爭。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1-02-24T06:49:00Z</meta:creation-date>
    <dc:date>2021-02-24T06:56:00Z</dc:date>
    <meta:print-date>2021-02-24T04:23:00Z</meta:print-date>
    <meta:template xlink:href="Normal" xlink:type="simple"/>
    <meta:editing-cycles>6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