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1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3.3055in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fo:text-align="start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2.7763in"/>
    </style:style>
    <style:style style:name="TableColumn32" style:family="table-column">
      <style:table-column-properties style:column-width="2.9333in"/>
    </style:style>
    <style:style style:name="Table30" style:family="table">
      <style:table-properties style:width="5.7097in" fo:margin-left="0.1736in" table:align="left"/>
    </style:style>
    <style:style style:name="TableRow33" style:family="table-row">
      <style:table-row-properties style:min-row-height="0.64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21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21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2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21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0" fo:orphans="0" fo:text-align="start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widows="0" fo:orphans="0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0" fo:orphans="0"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0" fo:orphans="0" fo:text-align="start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start" fo:line-height="0.3333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 fo:line-height="0.3333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0" fo:orphans="0" fo:text-align="start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0" fo:orphans="0" fo:text-align="start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0" fo:orphans="0" fo:text-align="start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0" fo:orphans="0" fo:text-align="start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0" fo:orphans="0" fo:text-align="start"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10年2月<text:s/>20<text:s/>日</text:p>
            <text:p text:style-name="P13">發稿單位：書記廳</text:p>
            <text:p text:style-name="P14">連<text:s/>絡<text:s/>人：法官兼書記官長<text:s/>林恆吉</text:p>
            <text:p text:style-name="P15">連絡電話：02-2314-1160#6711 <text:s/></text:p>
            <text:p text:style-name="P16"><text:span text:style-name="T17">0910027699 <text:s text:c="4"/></text:span><text:span text:style-name="T18">編號：</text:span><text:span text:style-name="T19">110-</text:span><text:span text:style-name="T20">刑</text:span><text:span text:style-name="T21">03</text:span></text:p>
            <text:p text:style-name="P22"><text:s text:c="37"/></text:p>
          </table:table-cell>
        </table:table-row>
      </table:table>
      <text:p text:style-name="內文"><text:span text:style-name="T23"><draw:connector draw:type="line" svg:x1="0in" svg:y1="0.03889in" svg:x2="5.875in" svg:y2="0in" draw:id="id1" draw:style-name="a2" draw:name="Line 71" text:anchor-type="as-char"><svg:title/><svg:desc/></draw:connector></text:span></text:p>
      <text:p text:style-name="P24">最高法院審理109年度台上字第5320號</text:p>
      <text:p text:style-name="P25"><text:s/>張宥和等強盜殺人等罪案件新聞稿</text:p>
      <text:p text:style-name="P26">壹、本院判決摘要</text:p>
      <text:p text:style-name="P27">一、張宥和、林昆鋒、彭奕皓因強盜殺人等罪案件，經臺灣高等法院109<text:s/>年度上重更一字第4<text:s/>號更審判決。檢察官及張宥和均提起第三審上訴。</text:p>
      <text:p text:style-name="P28">二、本院於民國110<text:s/>年2月20日，以109<text:s/>年度台上字第5320號判決，<text:s/>將更一審判決關於張宥和強盜而故意殺人部分及林昆鋒、彭奕皓結夥三人以上強盜部分均撤銷，發回臺灣高等法院。檢察官其他上訴駁回。</text:p>
      <text:p text:style-name="P29">貳、第二審判決情形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第一審判決結果</text:p>
          </table:table-cell>
          <table:table-cell table:style-name="TableCell36">
            <text:p text:style-name="P37">更一審判決結果</text:p>
            <text:p text:style-name="P38">第一審判決撤銷，改判：</text:p>
          </table:table-cell>
        </table:table-row>
        <table:table-row table:style-name="TableRow39">
          <table:table-cell table:style-name="TableCell40">
            <text:p text:style-name="P41">張宥和共同犯強盜而故意殺人罪，累犯，處無期徒刑，褫奪公權終身。</text:p>
          </table:table-cell>
          <table:table-cell table:style-name="TableCell42">
            <text:p text:style-name="P43">張宥和犯強盜而故意殺人罪，累犯，處無期徒刑，褫奪公權終身。</text:p>
          </table:table-cell>
        </table:table-row>
        <table:table-row table:style-name="TableRow44">
          <table:table-cell table:style-name="TableCell45">
            <text:p text:style-name="P46">林昆鋒共同犯強盜而故意殺人罪，處無期徒刑，褫奪公權終身。</text:p>
          </table:table-cell>
          <table:table-cell table:style-name="TableCell47">
            <text:p text:style-name="P48">林昆鋒犯結夥三人以上強盜罪，處有期徒刑12年。</text:p>
          </table:table-cell>
        </table:table-row>
        <text:soft-page-break/>
        <table:table-row table:style-name="TableRow49">
          <table:table-cell table:style-name="TableCell50">
            <text:p text:style-name="P51">彭奕皓共同犯強盜而故意殺人罪，累犯，處無期徒刑，褫奪公權終身。</text:p>
          </table:table-cell>
          <table:table-cell table:style-name="TableCell52">
            <text:p text:style-name="P53">彭奕皓犯結夥三人以上強盜罪，累犯，處有期徒刑11年。</text:p>
          </table:table-cell>
        </table:table-row>
        <table:table-row table:style-name="TableRow54">
          <table:table-cell table:style-name="TableCell55">
            <text:p text:style-name="P56">(並為相關沒收之宣告)</text:p>
          </table:table-cell>
          <table:table-cell table:style-name="TableCell57">
            <text:p text:style-name="P58"><text:s/>(並為相關沒收之宣告)</text:p>
          </table:table-cell>
        </table:table-row>
      </table:table>
      <text:p text:style-name="P59">叁、第二審認定事實（案情）摘要</text:p>
      <text:p text:style-name="P60">一、張宥和、彭奕皓、林昆鋒（下稱張宥和等3人）因缺錢花用，於107年7月24日謀議誘使被害人李O葉、李O毓服用安眠藥，再以膠帶、童軍繩綑綁方式，強盜2人財物，嗣於同年月26日中午用餐時，李O葉、李O毓於住處服用林昆鋒交付安眠藥，因藥效發作意識不清，張宥和、彭奕皓即合力以膠帶、繩索綑綁2人，並劫取屋內現金、戒指、手機等財物得逞，過程中張宥和詢問李O葉提款卡位置及密碼，遭李O葉辱罵，竟逾越結夥強盜之犯意，另萌生殺人犯意，以拉緊李O葉頸部繩索及摀住其嘴巴方式，致李O葉缺氧窒息死亡。</text:p>
      <text:p text:style-name="P61">二、原判決就檢察官另起訴林昆鋒、彭奕皓於上揭時地共同殺害李O葉部分，及張宥和等3人共同殺害李O毓未遂部分，以不能證明其等犯罪，改判林昆鋒、彭奕皓被訴共同殺害李O葉部分不另為無罪之諭知，及維持第一審就張宥和等3人被訴共同殺害李O毓未遂部分不另為無罪諭知之判決。<text:s/></text:p>
      <text:p text:style-name="P62">肆、本院判決理由要旨</text:p>
      <text:p text:style-name="P63"><text:span text:style-name="T64">一</text:span><text:span text:style-name="T65">、</text:span><text:span text:style-name="T66">撤銷發回（即張宥和強盜而故意殺人及</text:span><text:span text:style-name="T67">林昆鋒、彭奕皓結夥三人以上強盜</text:span><text:span text:style-name="T68">〈含</text:span><text:span text:style-name="T69">2</text:span><text:span text:style-name="T70">人被訴共同殺害李</text:span><text:span text:style-name="T71">O</text:span><text:span text:style-name="T72">葉不另為無罪諭知〉）部分：</text:span></text:p>
      <text:p text:style-name="P73"><text:span text:style-name="T74"></text:span><text:span text:style-name="T75">、</text:span><text:span text:style-name="T76">依原判決認定，就張宥和等</text:span><text:span text:style-name="T77">3</text:span><text:span text:style-name="T78">人為強盜財物，事先取得安眠藥、購買童軍繩，作為犯罪使用之預備行為，與所認相關強盜而故意殺人</text:span><text:span text:style-name="T79">、結夥三人以上強盜犯行間，應如何論斷，未為適法說明。</text:span></text:p>
      <text:p text:style-name="P80"><text:span text:style-name="T81"></text:span><text:span text:style-name="T82">、</text:span><text:span text:style-name="T83">原判決認定林昆鋒、彭奕皓共同施以強暴、藥劑致使李</text:span><text:span text:style-name="T84">O</text:span><text:span text:style-name="T85">葉、李</text:span><text:span text:style-name="T86">O</text:span><text:span text:style-name="T87">毓不能抗拒，而</text:span><text:span text:style-name="T88">劫取屋內現金、戒指、手機等財物得逞，惟理由</text:span><text:span text:style-name="T89">就強盜李</text:span><text:span text:style-name="T90">O</text:span><text:span text:style-name="T91">葉部分是否成立犯罪未置一詞，因攸關林昆鋒、彭奕皓所犯罪名、罪數之判斷及量刑輕重之審酌，有理由矛盾、不</text:span><text:soft-page-break/><text:span text:style-name="T92">備之違法；原判決認定張宥和於</text:span><text:span text:style-name="T93">107</text:span><text:span text:style-name="T94">年</text:span><text:span text:style-name="T95">7</text:span><text:span text:style-name="T96">月</text:span><text:span text:style-name="T97">26</text:span><text:span text:style-name="T98">日</text:span><text:span text:style-name="T99">16</text:span><text:span text:style-name="T100">時</text:span><text:span text:style-name="T101">6</text:span><text:span text:style-name="T102">分許彭奕皓離開案發房屋後不久即單獨起意著手殺害李</text:span><text:span text:style-name="T103">O</text:span><text:span text:style-name="T104">葉之行為，就強盜殺害李</text:span><text:span text:style-name="T105">O</text:span><text:span text:style-name="T106">葉之時間，與所引據張宥和之自白、林昆鋒等不同時間之供證不符，已有證據上理由矛盾之違法。而張宥和之自白是</text:span><text:span text:style-name="T107">否屬實，攸關林昆鋒、彭奕皓所辯是否可採，原判決未詳予調查釐清，逕採為林昆鋒、彭奕皓有利之認定，同非適法。</text:span></text:p>
      <text:p text:style-name="P108"><text:span text:style-name="T109"></text:span><text:span text:style-name="T110">、</text:span><text:span text:style-name="T111">原判決未詳酌張宥和自白殺害李</text:span><text:span text:style-name="T112">O</text:span><text:span text:style-name="T113">葉手段，與同案被告彭奕皓、消防隊員謝進芳所述李</text:span><text:span text:style-name="T114">O</text:span><text:span text:style-name="T115">葉遭綑綁情形及現場照片顯示被害人遇害情形、現場跡證等節未盡相符，逕認張宥和自白與事實相符，已屬理由矛盾；而張宥和等</text:span><text:span text:style-name="T116">3</text:span><text:span text:style-name="T117">人既合力以上開手段控制李</text:span><text:span text:style-name="T118">O</text:span><text:span text:style-name="T119">葉，對於李</text:span><text:span text:style-name="T120">O</text:span><text:span text:style-name="T121">葉</text:span><text:span text:style-name="T122">死亡之結果有無預見？是否違背其本意？張宥和等</text:span><text:span text:style-name="T123">3</text:span><text:span text:style-name="T124">人究係成立強盜殺人共犯或其他罪名，仍有未明；又李</text:span><text:span text:style-name="T125">O</text:span><text:span text:style-name="T126">葉是否確因張宥和第</text:span><text:span text:style-name="T127">2</text:span><text:span text:style-name="T128">次以上揭方式致死乙節，法務部法醫研究所鑑定報告內容未</text:span><text:span text:style-name="T129">盡周詳，因事涉專業，自有再詳加調查必要，原判決遽依張宥和之自白認定事實，有證據調查未盡及理由欠備之違疏。</text:span></text:p>
      <text:p text:style-name="P130">、上述違背法令，影響於事實之確定，本院無可據以為裁判，應認張宥和強盜而故意殺人及林昆鋒、彭奕皓結夥三人以上強盜部分</text:p>
      <text:p text:style-name="P131"><text:span text:style-name="T132"><text:s text:c="4"/></text:span><text:span text:style-name="T133">，有撤銷發回更審之原因。至於林昆鋒、彭奕皓被訴共同殺害李</text:span><text:span text:style-name="T134">O</text:span><text:span text:style-name="T135">葉部分，基於審判不可分，併予發回。</text:span></text:p>
      <text:p text:style-name="P136"><text:span text:style-name="T137">二、駁回（</text:span><text:span text:style-name="T138">張宥和等</text:span><text:span text:style-name="T139">3</text:span><text:span text:style-name="T140">人</text:span><text:span text:style-name="T141">被訴殺人未遂）部分</text:span></text:p>
      <text:p text:style-name="P142"><text:span text:style-name="T143"><text:s text:c="4"/></text:span><text:span text:style-name="T144">檢察官就張宥和等</text:span><text:span text:style-name="T145">3</text:span><text:span text:style-name="T146">人被訴共同殺害李</text:span><text:span text:style-name="T147">O</text:span><text:span text:style-name="T148">毓未遂部分</text:span><text:span text:style-name="T149">提起第三審上訴，應受刑事妥速審判法第</text:span><text:span text:style-name="T150">9</text:span><text:span text:style-name="T151">條特別規定之限制，惟所提上訴之理由並未指出原判決適用之法令如何</text:span><text:span text:style-name="T152">抵觸憲法，有何具體違背司法院解釋、判例之違背法令等事由，與刑事妥速審判法第</text:span><text:span text:style-name="T153">9</text:span><text:span text:style-name="T154">條第</text:span><text:span text:style-name="T155">1</text:span><text:span text:style-name="T156">項所定得為第三審上訴理由之違法情形，不相適合，其此部分上訴，應予駁回。</text:span></text:p>
      <text:p text:style-name="P157"><text:s text:c="20"/>刑事第五庭審判長法官陳世雄　</text:p>
      <text:p text:style-name="P158"><text:s text:c="36"/>法官段景榕　</text:p>
      <text:p text:style-name="P159"><text:s text:c="36"/>法官鄧振球</text:p>
      <text:soft-page-break/>
      <text:p text:style-name="P160"><text:s text:c="36"/>法官宋松璟</text:p>
      <text:p text:style-name="P161"><text:span text:style-name="T162"><text:s text:c="17"/></text:span><text:span text:style-name="T163"><text:s text:c="19"/></text:span><text:span text:style-name="T164">法官汪梅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widows="0" fo:orphans="0" fo:text-align="start"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1-02-24T09:09:00Z</meta:creation-date>
    <dc:date>2021-02-24T09:11:00Z</dc:date>
    <meta:print-date>2021-02-24T09:08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25" meta:character-count="2174" meta:row-count="15" meta:non-whitespace-character-count="1853"/>
  </office:meta>
</office:document-meta>
</file>