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6" style:parent-style-name="內文" style:family="paragraph">
      <style:paragraph-properties fo:line-height="0.3333in" fo:text-indent="1.1666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style:line-height-at-least="0in" fo:text-indent="3.3055in"/>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line-height="0.3333in" fo:text-indent="0.3888in"/>
      <style:text-properties style:font-name="標楷體" style:font-name-asian="標楷體" style:font-name-complex="Times New Roman" fo:font-size="14pt" style:font-size-asian="14pt" style:font-size-complex="14pt"/>
    </style:style>
    <style:style style:name="P29" style:parent-style-name="內文" style:family="paragraph">
      <style:paragraph-properties fo:line-height="0.3333in" fo:text-indent="0.3888in"/>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標楷體"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P50" style:parent-style-name="內文" style:family="paragraph">
      <style:text-properties style:font-name="標楷體" style:font-name-asian="標楷體" style:font-name-complex="Times New Roman" fo:font-size="14pt" style:font-size-asian="14pt" style:font-size-complex="14pt"/>
    </style:style>
    <style:style style:name="P51" style:parent-style-name="內文" style:family="paragraph">
      <style:text-properties style:font-name="標楷體" style:font-name-asian="標楷體" style:font-name-complex="Times New Roman" fo:font-size="14pt" style:font-size-asian="14pt" style:font-size-complex="14pt"/>
    </style:style>
    <style:style style:name="P52" style:parent-style-name="內文" style:family="paragraph">
      <style:paragraph-properties>
        <style:tab-stops>
          <style:tab-stop style:type="left" style:position="3.5486in"/>
        </style:tab-stops>
      </style:paragraph-properties>
      <style:text-properties style:font-name="標楷體" style:font-name-asian="標楷體" style:font-name-complex="Times New Roman" fo:font-size="14pt" style:font-size-asian="14pt" style:font-size-complex="14pt"/>
    </style:style>
    <style:style style:name="P53" style:parent-style-name="內文" style:family="paragraph">
      <style:paragraph-properties fo:text-align="end"/>
      <style:text-properties style:font-name="標楷體" style:font-name-asian="標楷體" style:font-name-complex="Times New Roman" fo:font-size="14pt" style:font-size-asian="14pt" style:font-size-complex="14pt"/>
    </style:style>
    <style:style style:name="P54" style:parent-style-name="內文" style:family="paragraph">
      <style:text-properties style:font-name="標楷體" style:font-name-asian="標楷體" style:font-name-complex="Times New Roman"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8"><text:s text:c="3"/></text:span></text:p>
          </table:table-cell>
          <table:table-cell table:style-name="TableCell9">
            <text:p text:style-name="P10"><text:span text:style-name="T11">最高法院新聞稿</text:span></text:p>
            <text:p text:style-name="P12">發稿日期：110年2月<text:s/>26<text:s/>日</text:p>
            <text:p text:style-name="P13">發稿單位：書記廳</text:p>
            <text:p text:style-name="P14">連 絡 人：法官兼書記官長<text:s/>林恆吉</text:p>
            <text:p text:style-name="P15">連絡電話：02-2314-1160#6711<text:s text:c="2"/></text:p>
            <text:p text:style-name="P16"><text:span text:style-name="T17">0910027699</text:span><text:span text:style-name="T18"><text:s text:c="5"/></text:span><text:span text:style-name="T19">編號：</text:span><text:span text:style-name="T20">1</text:span><text:span text:style-name="T21">10</text:span><text:span text:style-name="T22">-刑</text:span><text:span text:style-name="T23">04</text:span></text:p>
            <text:p text:style-name="P24"><text:s text:c="2"/><text:s text:c="12"/><text:s text:c="23"/></text:p>
          </table:table-cell>
        </table:table-row>
      </table:table>
      <text:p text:style-name="內文"><text:span text:style-name="T25"><draw:connector draw:type="line" svg:x1="0in" svg:y1="0.03958in" svg:x2="5.875in" svg:y2="0in" draw:id="id0" draw:style-name="a1" draw:name="Line 71" text:anchor-type="as-char"><svg:title/><svg:desc/></draw:connector></text:span></text:p>
      <text:p text:style-name="P26">最高法院109年度台抗大字第1771號刑事大法庭案件</text:p>
      <text:p text:style-name="P27">開庭新聞稿</text:p>
      <text:p text:style-name="P28">本院刑事大法庭受理王正信違反毒品危害防制條例應觀察勒戒檢察官抗告案件，定於民國110年3月3日（星期三）下午2時30分，在2樓法庭行言詞辯論，本次開庭簡報檔及錄音資料，預計於辯論終結後數日播放，民眾可至司法院及本院網站點選連結收看。</text:p>
      <text:p text:style-name="P29"><text:span text:style-name="T30">本院2樓法庭內設民眾</text:span><text:span text:style-name="T31">及</text:span><text:span text:style-name="T32">被告</text:span><text:span text:style-name="T33">旁聽席21席、記者席9席，</text:span><text:span text:style-name="T34">寶慶院區延伸法庭19席，</text:span><text:span text:style-name="T35">旁聽</text:span><text:span text:style-name="T36">民眾</text:span><text:span text:style-name="T37">應遵守「法庭旁聽規則」及「最高法院門禁暨安全維護實施要點」之規定</text:span><text:span text:style-name="T38">，並依本院核發之旁聽證號入座固定座位</text:span><text:span text:style-name="T39">；為因應</text:span><text:span text:style-name="T40">嚴重</text:span><text:span text:style-name="T41">特殊傳染性肺炎（COVID-19）防疫措施，旁聽民眾均應</text:span><text:span text:style-name="T42">自</text:span><text:span text:style-name="T43">備並</text:span><text:span text:style-name="T44">配</text:span><text:span text:style-name="T45">戴口罩</text:span><text:span text:style-name="T46">，暨</text:span><text:span text:style-name="T47">據實填寫</text:span><text:span text:style-name="T48">相關健康、旅遊史之</text:span><text:span text:style-name="T49">聲明書。</text:span></text:p>
      <text:p text:style-name="P50"/>
      <text:p text:style-name="P51"/>
      <text:p text:style-name="P52"><text:tab/></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widows="0" fo:orphans="0" fo:text-align="start"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李宜珍</dc:creator>
    <meta:creation-date>2021-02-26T07:33:00Z</meta:creation-date>
    <dc:date>2021-02-26T07:33:00Z</dc:date>
    <meta:print-date>2021-02-26T02:55:00Z</meta:print-date>
    <meta:template xlink:href="Normal" xlink:type="simple"/>
    <meta:editing-cycles>2</meta:editing-cycles>
    <meta:editing-duration>PT0S</meta:editing-duration>
    <meta:document-statistic meta:page-count="1" meta:paragraph-count="1" meta:word-count="68" meta:character-count="457" meta:row-count="3" meta:non-whitespace-character-count="390"/>
  </office:meta>
</office:document-meta>
</file>