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0.5694in"/>
    </style:style>
    <style:style style:name="TableColumn13" style:family="table-column">
      <style:table-column-properties style:column-width="1.1006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2.4611in"/>
    </style:style>
    <style:style style:name="TableColumn16" style:family="table-column">
      <style:table-column-properties style:column-width="2.1652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3222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 fo:text-indent="0.2222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 fo:text-indent="0.1111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0"/></text:span><text:span text:style-name="T3"><text:s text:c="3"/></text:span><text:span text:style-name="T4"><text:s/></text:span><text:span text:style-name="T5">最高法院</text:span><text:span text:style-name="T6">110</text:span><text:span text:style-name="T7">年</text:span><text:span text:style-name="T8">3</text:span><text:span text:style-name="T9">月份民事開庭事件表</text:span><text:span text:style-name="T10"><text:s text:c="7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時</text:span><text:span text:style-name="T26"><text:s/></text:span><text:span text:style-name="T27">間</text:span></text:p>
          </table:table-cell>
          <table:table-cell table:style-name="TableCell28">
            <text:p text:style-name="P29"><text:span text:style-name="T30">庭</text:span><text:span text:style-name="T31"><text:s/></text:span><text:span text:style-name="T32">別</text:span></text:p>
          </table:table-cell>
          <table:table-cell table:style-name="TableCell33">
            <text:p text:style-name="P34"><text:span text:style-name="T35">案</text:span><text:span text:style-name="T36"><text:s text:c="5"/></text:span><text:span text:style-name="T37">號</text:span></text:p>
          </table:table-cell>
          <table:table-cell table:style-name="TableCell38">
            <text:p text:style-name="P39"><text:span text:style-name="T40">當事人及事由</text:span></text:p>
          </table:table-cell>
          <table:table-cell table:style-name="TableCell41">
            <text:p text:style-name="P42"><text:span text:style-name="T43">期日類型</text:span></text:p>
          </table:table-cell>
          <table:table-cell table:style-name="TableCell44">
            <text:p text:style-name="P45"><text:span text:style-name="T46">備</text:span><text:span text:style-name="T47"><text:s text:c="2"/>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3月15日</text:p>
            <text:p text:style-name="P54">下午3時</text:p>
          </table:table-cell>
          <table:table-cell table:style-name="TableCell55">
            <text:p text:style-name="P56">民1庭</text:p>
          </table:table-cell>
          <table:table-cell table:style-name="TableCell57">
            <text:p text:style-name="P58">109年度台上字第1648號</text:p>
          </table:table-cell>
          <table:table-cell table:style-name="TableCell59">
            <text:p text:style-name="P60">林進通與蔡榮進等間請求確認通行權存在等上訴事件</text:p>
          </table:table-cell>
          <table:table-cell table:style-name="TableCell61">
            <text:p text:style-name="P62">準備程序</text:p>
          </table:table-cell>
          <table:table-cell table:style-name="TableCell63">
            <text:p text:style-name="P64">不換證、</text:p>
            <text:p text:style-name="P65">無法庭直播</text:p>
          </table:table-cell>
        </table:table-row>
      </table:table>
      <text:p text:style-name="P66"><text:span text:style-name="T67">一、上揭事件開庭於本院</text:span><text:span text:style-name="T68">2</text:span><text:span text:style-name="T69">樓法庭進行，無法庭直播。</text:span></text:p>
      <text:p text:style-name="P70"><text:span text:style-name="T71">二、法庭內設有民眾旁聽席位</text:span><text:span text:style-name="T72">48</text:span><text:span text:style-name="T73">席、記者席</text:span><text:span text:style-name="T74">16</text:span><text:span text:style-name="T75">席，惟因應疫情，採梅花座，座位不逾</text:span><text:span text:style-name="T76">32</text:span><text:span text:style-name="T77">席，旁聽者均須登錄身分資料備查；並於</text:span><text:span text:style-name="T78">1</text:span><text:span text:style-name="T79">樓記者室同步播放開庭實況供記者觀看。法庭及記者室不得使用</text:span><text:span text:style-name="T80">3C</text:span><text:span text:style-name="T81">產品拍照、攝影、錄音、錄影。</text:span></text:p>
      <text:p text:style-name="P82">三、旁聽民眾及記者應遵守「法庭旁聽規則」及「最高法院門禁管制暨安全維護實施要點」之規定。</text:p>
      <text:p text:style-name="P83"><text:span text:style-name="T84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03-03T08:43:00Z</meta:creation-date>
    <dc:date>2021-03-04T08:58:00Z</dc:date>
    <meta:print-date>2021-03-04T08:44:00Z</meta:print-date>
    <meta:template xlink:href="Normal.dotm" xlink:type="simple"/>
    <meta:editing-cycles>6</meta:editing-cycles>
    <meta:editing-duration>PT960S</meta:editing-duration>
    <meta:document-statistic meta:page-count="1" meta:paragraph-count="1" meta:word-count="55" meta:character-count="371" meta:row-count="2" meta:non-whitespace-character-count="317"/>
  </office:meta>
</office:document-meta>
</file>