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1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19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190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20%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min-row-height="0.190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20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0" style:family="table-row">
      <style:table-row-properties style:min-row-height="0.19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20%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line-height="12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120%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3月5日更新</text:p></draw:text-box><svg:title/><svg:desc/></draw:frame></text:span><text:span text:style-name="T6">最高法院</text:span><text:span text:style-name="T7">110</text:span><text:span text:style-name="T8">年</text:span><text:span text:style-name="T9">3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3月3日下午2時30分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抗大字第1771號</text:p>
          </table:table-cell>
          <table:table-cell table:style-name="TableCell46">
            <text:p text:style-name="P47">王正信違反毒品危害防制條例應觀察勒戒提案刑事大法庭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><text:span text:style-name="T52">民國</text:span><text:span text:style-name="T53">109</text:span><text:span text:style-name="T54">年</text:span><text:span text:style-name="T55">1</text:span><text:span text:style-name="T56">月</text:span><text:span text:style-name="T57">15</text:span><text:span text:style-name="T58">日修正公布、同年</text:span><text:span text:style-name="T59">7</text:span><text:span text:style-name="T60">月</text:span><text:span text:style-name="T61">15</text:span><text:span text:style-name="T62">日施行之毒品危害防制條例第</text:span><text:span text:style-name="T63">20</text:span><text:span text:style-name="T64">條第</text:span><text:span text:style-name="T65">3</text:span><text:span text:style-name="T66">項所謂「三年後再犯」，依本院刑事大法庭</text:span><text:span text:style-name="T67">109</text:span><text:span text:style-name="T68">年度台上大字第</text:span><text:span text:style-name="T69">3826</text:span><text:span text:style-name="T70">號裁定見解：只要本次再犯（不論修正施行前後），距最近一次觀察、勒戒或強制戒治執行完畢釋放後，已逾</text:span><text:span text:style-name="T71">3</text:span><text:span text:style-name="T72">年者，即該當之，不因其間有無犯第</text:span><text:span text:style-name="T73">10</text:span><text:span text:style-name="T74">條之罪經起訴、判刑或執行而受影響。則事實審法院就此類案件應否依職權裁定令被告入勒戒處所觀察、勒戒？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110年3月9日<text:soft-page-break/>上午10時<text:tab/></text:p>
          </table:table-cell>
          <table:table-cell table:style-name="TableCell81">
            <text:p text:style-name="P82">刑七庭</text:p>
          </table:table-cell>
          <table:table-cell table:style-name="TableCell83">
            <text:p text:style-name="P84">110年度<text:soft-page-break/>台刑補字第2號</text:p>
          </table:table-cell>
          <table:table-cell table:style-name="TableCell85">
            <text:p text:style-name="P86">許家銘竊盜請<text:soft-page-break/>求刑事補償事件</text:p>
          </table:table-cell>
          <table:table-cell table:style-name="TableCell87">
            <text:p text:style-name="P88">調查程序</text:p>
          </table:table-cell>
          <table:table-cell table:style-name="TableCell89">
            <text:p text:style-name="P90">遠距訊問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10年3月12日下午2時30分<text:tab/></text:p>
          </table:table-cell>
          <table:table-cell table:style-name="TableCell96">
            <text:p text:style-name="P97"/>
            <text:p text:style-name="P98">大法庭<text:tab/><text:tab/></text:p>
          </table:table-cell>
          <table:table-cell table:style-name="TableCell99">
            <text:p text:style-name="P100">108年度台上大字第4349號</text:p>
          </table:table-cell>
          <table:table-cell table:style-name="TableCell101">
            <text:p text:style-name="P102">張勛逵等違反證券交易法提案刑事大法庭案件</text:p>
          </table:table-cell>
          <table:table-cell table:style-name="TableCell103">
            <text:p text:style-name="P104">準備程序</text:p>
          </table:table-cell>
          <table:table-cell table:style-name="TableCell105">
            <text:p text:style-name="P106">一、證券交易法第171條第1項第1款之內線交易罪，因犯罪獲取之財物或財產上利益（下稱直接利得），應如何計算？</text:p>
            <text:p text:style-name="P107">二、計算內線交易直接利得範圍，應否扣除證券交易稅及證券商手續費等稅費成本？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110年3月12日下午3時<text:tab/></text:p>
          </table:table-cell>
          <table:table-cell table:style-name="TableCell113">
            <text:p text:style-name="P114"/>
            <text:p text:style-name="P115">大法庭<text:tab/><text:tab/></text:p>
          </table:table-cell>
          <table:table-cell table:style-name="TableCell116">
            <text:p text:style-name="P117">109年度台上大字第4243號</text:p>
          </table:table-cell>
          <table:table-cell table:style-name="TableCell118">
            <text:p text:style-name="P119">鍾順裕違反毒品危害防制條例等罪提案刑事大法庭案件</text:p>
          </table:table-cell>
          <table:table-cell table:style-name="TableCell120">
            <text:p text:style-name="P121">準備程序</text:p>
          </table:table-cell>
          <table:table-cell table:style-name="TableCell122">
            <text:p text:style-name="P123">被告轉讓同屬禁藥之第二級毒品甲基安非他命（未達法定應加重其刑之一定數量）予成年之甲女（非孕婦），經依法規競合之例，擇法定刑較重之藥事法第83條第1項轉讓禁藥罪論處，被告於偵查及歷次審判中均自白，得否適用毒品危害防制條例第17條第2項之規定<text:soft-page-break/>減輕其刑？</text:p>
          </table:table-cell>
        </table:table-row>
        <text:soft-page-break/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<text:span text:style-name="T129">110</text:span><text:span text:style-name="T130">年</text:span><text:span text:style-name="T131">3</text:span><text:span text:style-name="T132">月</text:span><text:span text:style-name="T133">18</text:span><text:span text:style-name="T134">日上午</text:span><text:span text:style-name="T135">11</text:span><text:span text:style-name="T136">時</text:span><text:span text:style-name="T137"><text:tab/></text:span><text:span text:style-name="T138">＊註</text:span></text:p>
          </table:table-cell>
          <table:table-cell table:style-name="TableCell139">
            <text:p text:style-name="P140">刑五庭</text:p>
          </table:table-cell>
          <table:table-cell table:style-name="TableCell141">
            <text:p text:style-name="P142">110年度台刑補字第4號</text:p>
          </table:table-cell>
          <table:table-cell table:style-name="TableCell143">
            <text:p text:style-name="P144">潘正輝違反毒品危害防制條例請求刑事補償事件</text:p>
          </table:table-cell>
          <table:table-cell table:style-name="TableCell145">
            <text:p text:style-name="P146">調查程序</text:p>
          </table:table-cell>
          <table:table-cell table:style-name="TableCell147">
            <text:p text:style-name="P148">遠距訊問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110年3月24日下午2時25分<text:tab/></text:p>
          </table:table-cell>
          <table:table-cell table:style-name="TableCell154">
            <text:p text:style-name="P155"/>
            <text:p text:style-name="P156">大法庭<text:tab/><text:tab/></text:p>
          </table:table-cell>
          <table:table-cell table:style-name="TableCell157">
            <text:p text:style-name="P158">109年度台抗大字第1771號</text:p>
          </table:table-cell>
          <table:table-cell table:style-name="TableCell159">
            <text:p text:style-name="P160">王正信違反毒品危害防制條例應觀察勒戒提案刑事大法庭案件</text:p>
          </table:table-cell>
          <table:table-cell table:style-name="TableCell161">
            <text:p text:style-name="P162">宣示裁定</text:p>
          </table:table-cell>
          <table:table-cell table:style-name="TableCell163">
            <text:p text:style-name="P164"><text:span text:style-name="T165">民國</text:span><text:span text:style-name="T166">109</text:span><text:span text:style-name="T167">年</text:span><text:span text:style-name="T168">1</text:span><text:span text:style-name="T169">月</text:span><text:span text:style-name="T170">15</text:span><text:span text:style-name="T171">日修正公布、同年</text:span><text:span text:style-name="T172">7</text:span><text:span text:style-name="T173">月</text:span><text:span text:style-name="T174">15</text:span><text:span text:style-name="T175">日施行之毒品危害防制條例第</text:span><text:span text:style-name="T176">20</text:span><text:span text:style-name="T177">條第</text:span><text:span text:style-name="T178">3</text:span><text:span text:style-name="T179">項所謂「三年後再犯」，依本院刑事大法庭</text:span><text:span text:style-name="T180">109</text:span><text:span text:style-name="T181">年度台上大字第</text:span><text:span text:style-name="T182">3826</text:span><text:span text:style-name="T183">號裁定見解：只要本次再犯（不論修正施行前後），距最近一次觀察、勒戒或強制戒治執行完畢釋放後，已逾</text:span><text:span text:style-name="T184">3</text:span><text:span text:style-name="T185">年者，即該當之，不因其間有無犯第</text:span><text:span text:style-name="T186">10</text:span><text:span text:style-name="T187">條之罪經起訴、判刑或執行而受影響。則事實審法院就此類案件應否依職權裁定令</text:span><text:soft-page-break/><text:span text:style-name="T188">被告入勒戒處所觀察、勒戒？</text:span><text:span text:style-name="T189"><text:s/></text:span></text:p>
          </table:table-cell>
        </table:table-row>
        <text:soft-page-break/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110年3月24日下午2時30分<text:tab/></text:p>
          </table:table-cell>
          <table:table-cell table:style-name="TableCell195">
            <text:p text:style-name="P196"/>
            <text:p text:style-name="P197">大法庭<text:tab/><text:tab/></text:p>
          </table:table-cell>
          <table:table-cell table:style-name="TableCell198">
            <text:p text:style-name="P199">109年度台抗大字第1221號</text:p>
          </table:table-cell>
          <table:table-cell table:style-name="TableCell200">
            <text:p text:style-name="P201">郭中雄加重竊盜聲請再審提案刑事大法庭案件</text:p>
          </table:table-cell>
          <table:table-cell table:style-name="TableCell202">
            <text:p text:style-name="P203">言詞辯論</text:p>
          </table:table-cell>
          <table:table-cell table:style-name="TableCell204">
            <text:p text:style-name="P205"><text:span text:style-name="T206">受判決人可否為其利益，僅就連續犯等裁判上一罪之部分犯罪事實，以發現新事實或新證據，單獨或與先前之證據綜合判斷，足認該部分事實不能證明，而依刑事訴訟法第</text:span><text:span text:style-name="T207">420<text:s/></text:span><text:span text:style-name="T208">條第</text:span><text:span text:style-name="T209">1<text:s/></text:span><text:span text:style-name="T210">項第</text:span><text:span text:style-name="T211">6<text:s/></text:span><text:span text:style-name="T212">款規定聲請再審</text:span><text:span text:style-name="T213">?<text:s/></text:span></text:p>
          </table:table-cell>
        </table:table-row>
      </table:table>
      <text:p text:style-name="P214">註：110年度台刑補字第4號潘正輝違反毒品危害防制條例請求刑事補償事件，原定於3月16日上午10時之庭期，因被告移監，改為110年3月18日上午11時行調查程序。</text:p>
      <text:p text:style-name="P215">說明</text:p>
      <text:p text:style-name="P216">一、上揭各件開庭均於本院2樓法庭進行。</text:p>
      <text:p text:style-name="P217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218">三、旁聽民眾及記者應遵守「法庭旁聽規則」及「最高法院門禁管制暨安全維護實施要點」之規定。</text:p>
      <text:p text:style-name="P219"><text:span text:style-name="T220">四、應換發旁聽證之案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3-05T08:04:00Z</meta:creation-date>
    <dc:date>2021-03-05T08:04:00Z</dc:date>
    <meta:print-date>2021-03-02T12:0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30" meta:character-count="1539" meta:row-count="10" meta:non-whitespace-character-count="1312"/>
  </office:meta>
</office:document-meta>
</file>