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text-indent="0.3895in"/>
    </style:style>
    <style:style style:name="T27" style:parent-style-name="預設段落字型" style:family="text">
      <style:text-properties style:font-name="華康隸書體W7" fo:font-weight="bold" style:font-weight-asian="bold" fo:font-size="28pt" style:font-size-asian="28pt" style:font-size-complex="28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2" style:parent-style-name="HTML預設格式" style:family="paragraph">
      <style:paragraph-properties fo:text-align="center" fo:line-height="0.3333in" fo:background-color="#FFFFFF"/>
      <style:text-properties style:font-name="標楷體" style:font-name-asian="標楷體" fo:font-weight="bold" style:font-weight-asian="bold" fo:font-size="16pt" style:font-size-asian="16pt" style:font-size-complex="16pt"/>
    </style:style>
    <style:style style:name="P33" style:parent-style-name="HTML預設格式" style:family="paragraph">
      <style:paragraph-properties fo:text-align="center" fo:line-height="0.3333in" fo:background-color="#FFFFFF"/>
      <style:text-properties style:font-name="標楷體" style:font-name-asian="標楷體" fo:font-weight="bold" style:font-weight-asian="bold" fo:font-size="16pt" style:font-size-asian="16pt" style:font-size-complex="16pt"/>
    </style:style>
    <style:style style:name="P34" style:parent-style-name="清單段落" style:family="paragraph">
      <style:paragraph-properties fo:text-align="justify" fo:line-height="0.3333in" fo:margin-left="0.295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120%" fo:margin-left="0.66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10年<text:s/>3月<text:s/>15<text:s/>日</text:p>
            <text:p text:style-name="P15">發稿單位：書記廳</text:p>
            <text:p text:style-name="P16">連 絡 人：法官兼書記官長　林恆吉</text:p>
            <text:p text:style-name="P17"><text:span text:style-name="T18">連絡電話：02-23141160#6711</text:span><text:span text:style-name="T19">編</text:span><text:span text:style-name="T20">號：1</text:span><text:span text:style-name="T21">10</text:span><text:span text:style-name="T22">-</text:span><text:span text:style-name="T23">民</text:span><text:span text:style-name="T24">0</text:span><text:span text:style-name="T25">6</text:span></text:p>
            <text:p text:style-name="P26"><text:span text:style-name="T27"><text:s text:c="4"/></text:span><text:span text:style-name="T28">0910-027-699</text:span></text:p>
          </table:table-cell>
        </table:table-row>
      </table:table>
      <text:p text:style-name="P29"><text:span text:style-name="T30"><draw:connector draw:type="line" svg:x1="0in" svg:y1="0.24792in" svg:x2="5.875in" svg:y2="0.20833in" draw:z-index="251670016" draw:id="id0" draw:style-name="a1" draw:name="Line 98" text:anchor-type="paragraph"><svg:title/><svg:desc/></draw:connector></text:span></text:p>
      <text:p text:style-name="P31">最高法院108年度台聲大字第1525號</text:p>
      <text:p text:style-name="P32">請求塗銷所有權移轉登記聲請核定第三審律師酬金事件</text:p>
      <text:p text:style-name="P33">開庭新聞稿</text:p>
      <text:p text:style-name="P34"><text:span text:style-name="T35">本院民事</text:span><text:span text:style-name="T36">大法</text:span><text:span text:style-name="T37">庭受理</text:span><text:span text:style-name="T38">鄭淑珍</text:span><text:span text:style-name="T39">等與</text:span><text:span text:style-name="T40">吳富彤</text:span><text:span text:style-name="T41">等間請求</text:span><text:span text:style-name="T42">塗銷所有權移轉登記聲請核定第三審律師酬金事件</text:span><text:span text:style-name="T43">，</text:span><text:span text:style-name="T44">合併</text:span><text:span text:style-name="T45">（1）108年度台聲字第1533號許阿貴等與吳富乾等間請求塗銷所有權移轉登記等聲請核定第三審律師酬金事件及（2）109年度台聲字第180號陳寶玉與林文煌等間請求塗銷所有權移轉登記等聲請核定第三審律師酬金事件，提</text:span><text:span text:style-name="T46">案大法庭</text:span><text:span text:style-name="T47">審理</text:span><text:span text:style-name="T48">。</text:span><text:span text:style-name="T49">定於110年</text:span><text:span text:style-name="T50">3</text:span><text:span text:style-name="T51">月</text:span><text:span text:style-name="T52">19</text:span><text:span text:style-name="T53">日</text:span><text:span text:style-name="T54">上</text:span><text:span text:style-name="T55">午</text:span><text:span text:style-name="T56">9</text:span><text:span text:style-name="T57">時30分，在2樓法庭行</text:span><text:span text:style-name="T58">言詞辯論</text:span><text:span text:style-name="T59">。</text:span><text:span text:style-name="T60">旁聽者應遵守</text:span><text:span text:style-name="T61">「</text:span><text:span text:style-name="T62">法庭旁聽規則」及「最高法院門禁暨安全維護實施要</text:span><text:span text:style-name="T63">點</text:span><text:span text:style-name="T64">」之規定。</text:span><text:span text:style-name="T65">本次開庭因應COVID-19肺炎疫情，法庭旁聽席將採梅花座方式，並請務必全程</text:span><text:span text:style-name="T66">佩</text:span><text:span text:style-name="T67">戴口罩。</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1-03-15T04:06:00Z</meta:creation-date>
    <dc:date>2021-03-15T04:06:00Z</dc:date>
    <meta:print-date>2021-03-15T04:05:00Z</meta:print-date>
    <meta:template xlink:href="Normal" xlink:type="simple"/>
    <meta:editing-cycles>2</meta:editing-cycles>
    <meta:editing-duration>PT0S</meta:editing-duration>
    <meta:document-statistic meta:page-count="1" meta:paragraph-count="1" meta:word-count="64" meta:character-count="430" meta:row-count="3" meta:non-whitespace-character-count="367"/>
  </office:meta>
</office:document-meta>
</file>