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7" style:parent-style-name="內文" style:family="paragraph">
      <style:paragraph-properties fo:text-align="justify"/>
    </style:style>
    <style:style style:name="P2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widows="2" fo:orphans="2" fo:text-align="justify" fo:line-height="0.3333in" fo:text-indent="0.3888in"/>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fo:text-align="justify" fo:line-height="0.3333in" fo:text-indent="0.3888in"/>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widows="2" fo:orphans="2" fo:text-align="justify" fo:line-height="150%" fo:text-indent="0.3888in"/>
      <style:text-properties fo:font-size="14pt" style:font-size-asian="14pt" style:font-size-complex="14pt"/>
    </style:style>
    <style:style style:name="P33" style:parent-style-name="新聞稿1" style:family="paragraph">
      <style:paragraph-properties fo:margin-left="3.2361in" fo:text-indent="-2.8194in">
        <style:tab-stops/>
      </style:paragraph-properties>
      <style:text-properties style:use-window-font-color="true" fo:font-size="14pt" style:font-size-asian="14pt" style:font-size-complex="14pt"/>
    </style:style>
    <style:style style:name="P34" style:parent-style-name="新聞稿1" style:family="paragraph">
      <style:paragraph-properties fo:margin-left="0.7083in" fo:text-indent="-0.2916in">
        <style:tab-stops/>
      </style:paragraph-properties>
      <style:text-properties style:use-window-font-color="true" fo:font-size="14pt" style:font-size-asian="14pt" style:font-size-complex="14pt"/>
    </style:style>
    <style:style style:name="P35" style:parent-style-name="新聞稿1" style:family="paragraph">
      <style:paragraph-properties fo:margin-left="0.7083in" fo:text-indent="-0.2916in">
        <style:tab-stops/>
      </style:paragraph-properties>
      <style:text-properties style:use-window-font-color="tru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9"><text:s text:c="3"/></text:span></text:p>
          </table:table-cell>
          <table:table-cell table:style-name="TableCell10">
            <text:p text:style-name="P11">最高法院新聞稿</text:p>
            <text:p text:style-name="P12">發稿日期：110年3月16日</text:p>
            <text:p text:style-name="P13">發稿單位：書記廳</text:p>
            <text:p text:style-name="P14">連<text:s/>絡<text:s/>人：法官兼書記官長　林恆吉<text:s text:c="2"/></text:p>
            <text:p text:style-name="P15"><text:span text:style-name="T16">連絡電話：</text:span><text:span text:style-name="T17">02-2314</text:span><text:span text:style-name="T18">-</text:span><text:span text:style-name="T19">1160</text:span><text:span text:style-name="T20">#6711</text:span><text:span text:style-name="T21">編號：1</text:span><text:span text:style-name="T22">10</text:span><text:span text:style-name="T23">-</text:span><text:span text:style-name="T24">05</text:span></text:p>
            <text:p text:style-name="P25"><text:s text:c="8"/><text:s text:c="2"/>0910-027-699<text:s text:c="27"/></text:p>
            <text:p text:style-name="P26"><text:s text:c="22"/></text:p>
          </table:table-cell>
        </table:table-row>
      </table:table>
      <text:p text:style-name="P27"><draw:connector draw:type="line" svg:x1="0.06111in" svg:y1="0.12708in" svg:x2="5.93611in" svg:y2="0.0875in" draw:z-index="251657728" draw:id="id0" draw:style-name="a2" draw:name="Line 2" text:anchor-type="paragraph"><svg:title/><svg:desc/></draw:connector></text:p>
      <text:p text:style-name="P28">最高法院109 年度台抗大字第1221<text:s/>號</text:p>
      <text:p text:style-name="P29">刑事大法庭案件開庭新聞稿</text:p>
      <text:p text:style-name="P30">本院刑事大法庭受理郭中雄竊盜聲請再審提案大法庭案件，定於民國110年3月24日（星期三）下午2時30分，在本院2樓法庭行言詞辯論。本件商請國立高雄大學法律學系吳俊毅教授及國立台灣大學法律學院謝煜偉副教授等學者到庭提供法律上意見。本次言詞辯論庭之相關簡報檔及錄音資料，預計於辯論終結後數日播放，民眾可至司法院及本院網站點選連結收看。</text:p>
      <text:p text:style-name="P31">為配合嚴重特殊傳染性肺炎（COVID-19）之防疫措施，本院法庭座位採梅花座方式：2樓法庭內設民眾旁聽席21席、記者席9席，寶慶院區延伸法庭設19席。進入院區均應全程自備口罩佩戴，於據實填載個人資料及相關健康、旅遊史聲明書後，依本院核發之旁聽證號對號入座。旁聽民眾及媒體記者均應遵守「法庭旁聽規則」及「最高法院門禁管制暨安全維護實施要點」之規定。</text:p>
      <text:p text:style-name="P32"><text:s text:c="29"/><text:s text:c="3"/><text:s text:c="22"/><text:s text:c="29"/><text:s text:c="4"/>　　　　　　　　　　　　<text:s text:c="4"/><text:s text:c="2"/><text:s/><text:s text:c="3"/><text:s/>　　　　　　</text:p>
      <text:p text:style-name="P33"><text:s text:c="22"/><text:s text:c="2"/><text:s text:c="19"/><text:s text:c="24"/></text:p>
      <text:p text:style-name="P34"><text:s text:c="17"/></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新細明體" style:font-name-complex="Times New Roman"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細明體"/>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language="en" fo:country="US"/>
    </style:style>
    <style:style style:name="WW_CharLFO26LVL1" style:family="text">
      <style:text-properties style:font-name="標楷體" style:font-name-asian="標楷體" style:font-name-complex="Arial"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李宜珍</dc:creator>
    <meta:creation-date>2021-03-16T08:16:00Z</meta:creation-date>
    <dc:date>2021-03-16T08:16:00Z</dc:date>
    <meta:print-date>2020-08-12T04:30:00Z</meta:print-date>
    <meta:template xlink:href="Normal" xlink:type="simple"/>
    <meta:editing-cycles>2</meta:editing-cycles>
    <meta:editing-duration>PT0S</meta:editing-duration>
    <meta:document-statistic meta:page-count="1" meta:paragraph-count="1" meta:word-count="111" meta:character-count="743" meta:row-count="5" meta:non-whitespace-character-count="633"/>
  </office:meta>
</office:document-meta>
</file>