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4.368in"/>
    </style:style>
    <style:style style:name="Table4" style:family="table">
      <style:table-properties style:width="6.3902in" fo:margin-left="-0.1055in" table:align="left"/>
    </style:style>
    <style:style style:name="TableRow7" style:family="table-row">
      <style:table-row-properties style:min-row-height="2.1277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3895in"/>
    </style:style>
    <style:style style:name="T27" style:parent-style-name="預設段落字型" style:family="text">
      <style:text-properties style:font-name="華康隸書體W7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HTML預設格式" style:family="paragraph">
      <style:paragraph-properties fo:text-align="center" fo:line-height="0.3333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清單段落" style:family="paragraph">
      <style:paragraph-properties fo:text-align="justify" fo:line-height="0.3333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HTML預設格式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3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 text:c="3"/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<text:s/>3月<text:s/>18<text:s/>日</text:p>
            <text:p text:style-name="P15">發稿單位：書記廳</text:p>
            <text:p text:style-name="P16">連 絡 人：法官兼書記官長　林恆吉</text:p>
            <text:p text:style-name="P17"><text:span text:style-name="T18">連絡電話：02-23141160#6711</text:span><text:span text:style-name="T19">編</text:span><text:span text:style-name="T20">號：1</text:span><text:span text:style-name="T21">10</text:span><text:span text:style-name="T22">-</text:span><text:span text:style-name="T23">民</text:span><text:span text:style-name="T24">0</text:span><text:span text:style-name="T25">7</text:span></text:p>
            <text:p text:style-name="P26"><text:span text:style-name="T27"><text:s text:c="4"/></text:span><text:span text:style-name="T28">0910-027-699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70016" draw:id="id0" draw:style-name="a1" draw:name="Line 98" text:anchor-type="paragraph"><svg:title/><svg:desc/></draw:connector></text:span></text:p>
      <text:p text:style-name="P31">最高法院108度台上大字第2470號</text:p>
      <text:p text:style-name="P32">租佃爭議事件新聞稿</text:p>
      <text:p text:style-name="P33">本院民事大法庭受理徐鴻達與吳學宗間租佃爭議事件，定於110年3月26日（星期五）上午9時30分，在2樓法庭行言詞辯論;旁聽人員應遵守「法庭旁聽規則」及「最高法院門禁暨安全維護實施要點」之規定。本次開庭為因應COVID-19肺炎疫情，法庭旁聽席將採梅花座方式，並請務必全程戴口罩。</text:p>
      <text:p text:style-name="P34"><text:span text:style-name="T35">　　　　　　　　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nothing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S</meta:initial-creator>
    <dc:creator>李宜珍</dc:creator>
    <meta:creation-date>2021-03-18T06:56:00Z</meta:creation-date>
    <dc:date>2021-03-18T06:56:00Z</dc:date>
    <meta:print-date>2020-11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