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5034in"/>
    </style:style>
    <style:style style:name="Table10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 fo:text-indent="0.11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0</text:span><text:span text:style-name="T5">年</text:span><text:span text:style-name="T6">3</text:span><text:span text:style-name="T7">月份民事大法庭開庭事件表</text:span><text:span text:style-name="T8">（二）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庭</text:span><text:span text:style-name="T30"><text:s/></text:span><text:span text:style-name="T31">別</text:span></text:p>
          </table:table-cell>
          <table:table-cell table:style-name="TableCell32">
            <text:p text:style-name="P33"><text:span text:style-name="T34">案</text:span><text:span text:style-name="T35"><text:s text:c="5"/></text:span><text:span text:style-name="T36">號</text:span></text:p>
          </table:table-cell>
          <table:table-cell table:style-name="TableCell37">
            <text:p text:style-name="P38"><text:span text:style-name="T39">當事人及事由</text:span></text:p>
          </table:table-cell>
          <table:table-cell table:style-name="TableCell40">
            <text:p text:style-name="P41"><text:span text:style-name="T42">期日類型</text:span></text:p>
          </table:table-cell>
          <table:table-cell table:style-name="TableCell43">
            <text:p text:style-name="P44">法律爭議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3月22日上</text:p>
            <text:p text:style-name="P50">午9時30分</text:p>
            <text:p text:style-name="P51">（本案撤回，原訂庭期取消）</text:p>
          </table:table-cell>
          <table:table-cell table:style-name="TableCell52">
            <text:p text:style-name="P53">大法庭</text:p>
          </table:table-cell>
          <table:table-cell table:style-name="TableCell54">
            <text:p text:style-name="P55">109年度台抗大字第969號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阮仙化與周志杰間請求給付租金等抗告事件</text:p>
          </table:table-cell>
          <table:table-cell table:style-name="TableCell64">
            <text:p text:style-name="P65">準備程序</text:p>
          </table:table-cell>
          <table:table-cell table:style-name="TableCell66">
            <text:p text:style-name="P67">第二審法院以判決駁回抗告人對相對人請求新臺幣（下同）200萬元本息之變更及追加之訴，另以裁定駁回抗告人對相對人請求60萬元本息之追加之訴，抗告人不服，對判決、裁定分別提起上訴、抗告，均繫屬於本院。上證第二審法院所為駁回追加之訴之裁定，得否抗告於本院？</text:p>
          </table:table-cell>
        </table:table-row>
      </table:table>
      <text:p text:style-name="P68"><text:span text:style-name="T69">一、上揭事件開庭於本院</text:span><text:span text:style-name="T70">2</text:span><text:span text:style-name="T71">樓法庭進行，無法庭直播。</text:span></text:p>
      <text:p text:style-name="P72"><text:span text:style-name="T73">二、法庭內設有民眾旁聽席位</text:span><text:span text:style-name="T74">48</text:span><text:span text:style-name="T75">席、記者席</text:span><text:span text:style-name="T76">16</text:span><text:span text:style-name="T77">席，並於</text:span><text:span text:style-name="T78">1</text:span><text:span text:style-name="T79">樓記者室同步播放開庭實況供記者觀看。法庭及記者室不得使用</text:span><text:span text:style-name="T80">3C</text:span><text:span text:style-name="T81">產品拍照、攝影、錄音、錄影。</text:span></text:p>
      <text:p text:style-name="P82">三、旁聽民眾及記者應遵守「法庭旁聽規則」及「最高法院門禁管制暨安全維護實施要點」之規定。</text:p>
      <text:soft-page-break/>
      <text:p text:style-name="P83"><text:span text:style-name="T84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3-19T08:28:00Z</meta:creation-date>
    <dc:date>2021-03-19T08:28:00Z</dc:date>
    <meta:print-date>2020-10-29T08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6" meta:row-count="3" meta:non-whitespace-character-count="398"/>
  </office:meta>
</office:document-meta>
</file>