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widows="2" fo:orphans="2" fo:break-before="page" fo:text-align="justify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justify" fo:line-height="150%" fo:text-indent="0.3541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widows="2" fo:orphans="2"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style:line-height-at-least="0in" fo:text-indent="0.194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widows="2" fo:orphans="2"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150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59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06in" style:text-scale="98%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06in" style:text-scale="98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06in" style:text-scale="98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06in" style:text-scale="98%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06in" style:text-scale="98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06in" style:text-scale="98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style:text-scale="98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margin-right="-0.2951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right="-0.2951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3333in" fo:margin-left="0.3888in" fo:margin-right="-0.0006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letter-spacing="0.0034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3" style:parent-style-name="內文" style:family="paragraph">
      <style:paragraph-properties fo:line-height="0.3333in" fo:margin-left="0.3888in" fo:margin-right="-0.0006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letter-spacing="0.0034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letter-spacing="0.0034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letter-spacing="0.0006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letter-spacing="0.0076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letter-spacing="0.0236in" style:letter-kerning="false" fo:font-size="14pt" style:font-size-asian="14pt" style:font-size-complex="14pt"/>
    </style:style>
    <style:style style:name="P137" style:parent-style-name="內文" style:family="paragraph">
      <style:paragraph-properties fo:line-height="0.3333in" fo:margin-left="0.3888in" fo:margin-right="-0.0006in" fo:text-indent="-0.3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letter-spacing="0.0013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letter-spacing="0.0111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letter-spacing="0.0437in" style:text-scale="99%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3" style:parent-style-name="內文" style:family="paragraph">
      <style:paragraph-properties fo:line-height="0.3333in" fo:margin-left="0.3888in" fo:text-indent="-0.3888in">
        <style:tab-stops>
          <style:tab-stop style:type="left" style:position="5.3208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letter-spacing="0.002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letter-spacing="0.0152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letter-spacing="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letter-spacing="0.0027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letter-spacing="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letter-spacing="0.0027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fo:letter-spacing="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letter-spacing="0.0027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 fo:margin-left="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text-scale="99%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0.0256in" style:text-scale="99%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333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333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10"><text:s text:c="3"/></text:span></text:p>
          </table:table-cell>
          <table:table-cell table:style-name="TableCell11">
            <text:p text:style-name="P12"><text:span text:style-name="T13">最高法院新聞稿</text:span></text:p>
            <text:p text:style-name="P14">發稿日期：110年3月24日</text:p>
            <text:p text:style-name="P15">發稿單位：書記廳</text:p>
            <text:p text:style-name="P16">連<text:s/>絡<text:s/>人：法官兼書記官長<text:s text:c="2"/>林恆吉</text:p>
            <text:p text:style-name="P17"><text:span text:style-name="T18">連絡電話：</text:span><text:span text:style-name="T19">02-23141160#6711 <text:s/></text:span><text:span text:style-name="T20">編號：</text:span><text:span text:style-name="T21">110-06</text:span></text:p>
            <text:p text:style-name="P22"><text:s text:c="10"/>0910-027-699 <text:s text:c="33"/></text:p>
          </table:table-cell>
        </table:table-row>
      </table:table>
      <text:p text:style-name="P23"><text:span text:style-name="T24"><draw:connector draw:type="line" svg:x1="0in" svg:y1="0.03889in" svg:x2="5.875in" svg:y2="0in" draw:id="id0" draw:style-name="a1" draw:name="Line 71" text:anchor-type="as-char"><svg:title/><svg:desc/></draw:connector></text:span></text:p>
      <text:p text:style-name="P25">最高法院審理109年度台上字第2475號</text:p>
      <text:p text:style-name="P26">李朝卿、簡瑞祺違反貪污治罪條例案件新聞稿</text:p>
      <text:p text:style-name="P27">壹、本院判決摘要</text:p>
      <text:p text:style-name="P28"><text:span text:style-name="T29">一、李朝卿、簡瑞祺因違反貪污治罪條例案件，不服臺灣高等法院</text:span><text:span text:style-name="T30">臺</text:span><text:span text:style-name="T31">中分院</text:span><text:span text:style-name="T32">107</text:span><text:span text:style-name="T33">年度重矚上更一字第</text:span><text:span text:style-name="T34">18</text:span><text:span text:style-name="T35">號更審判決。李朝卿、簡瑞</text:span><text:span text:style-name="T36">祺</text:span><text:span text:style-name="T37">均提起第三審上訴。</text:span></text:p>
      <text:p text:style-name="P38"><text:span text:style-name="T39">二、本院於民國</text:span><text:span text:style-name="T40">110</text:span><text:span text:style-name="T41">年</text:span><text:span text:style-name="T42">3</text:span><text:span text:style-name="T43">月</text:span><text:span text:style-name="T44">24</text:span><text:span text:style-name="T45">日以</text:span><text:span text:style-name="T46">109</text:span><text:span text:style-name="T47">年度台上字第</text:span><text:span text:style-name="T48">2475</text:span><text:span text:style-name="T49">號判決，將第</text:span><text:span text:style-name="T50">二審判決關於犯罪事實二、四、五</text:span><text:span text:style-name="T51">(</text:span><text:span text:style-name="T52">即李朝卿如附表一編號</text:span><text:span text:style-name="T53">3</text:span><text:span text:style-name="T54">至</text:span><text:span text:style-name="T55">90</text:span><text:span text:style-name="T56">、</text:span><text:span text:style-name="T57">101</text:span><text:span text:style-name="T58">至</text:span><text:span text:style-name="T59">104</text:span><text:span text:style-name="T60">、</text:span><text:span text:style-name="T61">110</text:span><text:span text:style-name="T62">、</text:span><text:span text:style-name="T63">111</text:span><text:span text:style-name="T64">及簡瑞祺如附表二編號</text:span><text:span text:style-name="T65">11</text:span><text:span text:style-name="T66">至</text:span><text:span text:style-name="T67">14</text:span><text:span text:style-name="T68">、</text:span><text:span text:style-name="T69">20</text:span><text:span text:style-name="T70">、</text:span><text:span text:style-name="T71">21</text:span><text:span text:style-name="T72">所示公務員共同經辦公用工程收取回扣罪）部分均撤銷，發回臺灣高等法院臺中分院。其他上訴駁回。</text:span></text:p>
      <text:p text:style-name="P73"><text:span text:style-name="T74">貳、第二審</text:span><text:span text:style-name="T75">(</text:span><text:span text:style-name="T76">更一審</text:span><text:span text:style-name="T77">)</text:span><text:span text:style-name="T78">判決情形</text:span></text:p>
      <text:p text:style-name="P79"><text:s text:c="4"/>撤銷第一審關於李朝卿、簡瑞祺犯罪事實二至五部分之科刑判決。</text:p>
      <text:p text:style-name="P80"><text:span text:style-name="T81"><text:s text:c="4"/></text:span><text:span text:style-name="T82">改判：</text:span></text:p>
      <text:p text:style-name="P83">李朝卿犯如附表一編號3至90、92至104、110、111所示公務<text:s text:c="4"/>員共同經辦公用工程收取回扣共103罪刑及沒收。應執行有期<text:s text:c="4"/>徒刑21年，褫奪公權9年。</text:p>
      <text:p text:style-name="P84">簡瑞祺犯如附表二編號2至14、20、21所示非公務員與公務員<text:s text:c="4"/>共同經辦公用工程收取回扣共15罪刑及沒收。應執行有期徒刑<text:s text:c="4"/>16年，褫奪公權9年。</text:p>
      <text:p text:style-name="P85">參、第二審認定事實（案情）摘要</text:p>
      <text:soft-page-break/>
      <text:p text:style-name="P86"><text:span text:style-name="T87">一、</text:span><text:span text:style-name="T88">李朝卿擔任南投縣縣長（任期自</text:span><text:span text:style-name="T89">94</text:span><text:span text:style-name="T90">年</text:span><text:span text:style-name="T91">12</text:span><text:span text:style-name="T92">月</text:span><text:span text:style-name="T93">20</text:span><text:span text:style-name="T94">日起至</text:span><text:span text:style-name="T95">101</text:span><text:span text:style-name="T96">年</text:span><text:span text:style-name="T97">11</text:span><text:span text:style-name="T98">月</text:span><text:span text:style-name="T99">3</text:span><text:span text:style-name="T100">0</text:span><text:span text:style-name="T101">日止），簡瑞祺為其妻舅，李朝卿於</text:span><text:span text:style-name="T102">100</text:span><text:span text:style-name="T103">年</text:span><text:span text:style-name="T104">1</text:span><text:span text:style-name="T105">月至</text:span><text:span text:style-name="T106">101</text:span><text:span text:style-name="T107">年</text:span><text:span text:style-name="T108">10</text:span><text:span text:style-name="T109">月任職期間，利用其經辦南投縣政府工務處、農業處及教育處所發包公用</text:span><text:span text:style-name="T110">工程之機會，或與簡瑞祺、同案被告洪宗賢（經判處罪刑</text:span><text:span text:style-name="T111">確</text:span><text:span text:style-name="T112">定</text:span></text:p>
      <text:p text:style-name="P113"><text:span text:style-name="T114"><text:s text:c="4"/></text:span><text:span text:style-name="T115">）</text:span><text:span text:style-name="T116">，或與南投縣政府相關經辦人員及廠商（同案被告黃榮德、張志</text:span><text:span text:style-name="T117">誼、李中誠、許朝呈、吳仲琪等人，均經判判處罪刑確定），共</text:span><text:span text:style-name="T118">同為經辦公用工程收取回扣之犯意聯絡，分別就第二審判決附</text:span><text:span text:style-name="T119">表</text:span><text:span text:style-name="T120">一編號</text:span><text:span text:style-name="T121">3</text:span><text:span text:style-name="T122">至</text:span><text:span text:style-name="T123">90</text:span><text:span text:style-name="T124">、</text:span><text:span text:style-name="T125">101</text:span><text:span text:style-name="T126">至</text:span><text:span text:style-name="T127">104</text:span><text:span text:style-name="T128">、</text:span><text:span text:style-name="T129">110</text:span><text:span text:style-name="T130">、</text:span><text:span text:style-name="T131">111</text:span><text:span text:style-name="T132">及附表二編號</text:span><text:span text:style-name="T133">11</text:span><text:span text:style-name="T134">至</text:span><text:span text:style-name="T135">14</text:span><text:span text:style-name="T136">、</text:span></text:p>
      <text:p text:style-name="P137"><text:span text:style-name="T138"><text:s text:c="4"/></text:span><text:span text:style-name="T139">20</text:span><text:span text:style-name="T140">、</text:span><text:span text:style-name="T141">21</text:span><text:span text:style-name="T142">所示南投縣政府招標發包各工程，向各內定承包商收取新臺幣</text:span><text:span text:style-name="T143">（下</text:span><text:span text:style-name="T144">同）</text:span><text:span text:style-name="T145">1</text:span><text:span text:style-name="T146">萬</text:span><text:span text:style-name="T147">2700</text:span><text:span text:style-name="T148">元至</text:span><text:span text:style-name="T149">71</text:span><text:span text:style-name="T150">萬</text:span><text:span text:style-name="T151">5000</text:span><text:span text:style-name="T152">元不等之回扣款，李朝卿依比</text:span><text:span text:style-name="T153">例</text:span><text:span text:style-name="T154">計取得</text:span><text:span text:style-name="T155">328</text:span><text:span text:style-name="T156">萬</text:span><text:span text:style-name="T157">935</text:span><text:span text:style-name="T158">元、簡瑞祺取得</text:span><text:span text:style-name="T159">40</text:span><text:span text:style-name="T160">萬元（詳犯罪事實二、四、</text:span><text:span text:style-name="T161">五</text:span><text:span text:style-name="T162">所載）。</text:span></text:p>
      <text:p text:style-name="P163"><text:span text:style-name="T164">二、簡瑞祺及其友人洪宗賢，利用李朝卿及南投縣政府秘書張志誼經</text:span><text:span text:style-name="T165">辦南投縣政府觀光處所發包公用工程之機會，於</text:span><text:span text:style-name="T166">100</text:span><text:span text:style-name="T167">年</text:span><text:span text:style-name="T168">2</text:span><text:span text:style-name="T169">月至</text:span><text:span text:style-name="T170">10</text:span><text:span text:style-name="T171">1</text:span><text:span text:style-name="T172">年</text:span><text:span text:style-name="T173">9</text:span><text:span text:style-name="T174">月間，與李朝卿、張志誼共同為經辦公用工程收取回扣之犯</text:span><text:span text:style-name="T175">意聯絡，分別就附表一編號</text:span><text:span text:style-name="T176">92</text:span><text:span text:style-name="T177">至</text:span><text:span text:style-name="T178">100(</text:span><text:span text:style-name="T179">即附表二編號</text:span><text:span text:style-name="T180">2</text:span><text:span text:style-name="T181">至</text:span><text:span text:style-name="T182">10)</text:span><text:span text:style-name="T183">所示南</text:span><text:span text:style-name="T184">投縣政府觀光處招標發包各工程，向各內定承包商收取</text:span><text:span text:style-name="T185">1</text:span><text:span text:style-name="T186">萬元至</text:span><text:span text:style-name="T187">11</text:span><text:span text:style-name="T188">萬元不等回扣款，簡瑞祺依比例計取得</text:span><text:span text:style-name="T189">30</text:span><text:span text:style-name="T190">萬元（詳犯罪事實三所載）。</text:span></text:p>
      <text:p text:style-name="P191">肆、本院判決理由要旨</text:p>
      <text:p text:style-name="P192">一、撤銷發回（即犯罪事實二、四、五）部分</text:p>
      <text:p text:style-name="P193">1.第二審判決就李朝卿、簡瑞祺已爭執無與張志誼等人有共同收取</text:p>
      <text:p text:style-name="P194"><text:s text:c="2"/>回扣之犯意聯絡及行為分擔等節，未調查審認並記載明白，且就</text:p>
      <text:p text:style-name="P195"><text:s text:c="2"/>證人吳仲琪等人有利李朝卿、簡瑞祺之證言，未說明何以不足採</text:p>
      <text:p text:style-name="P196"><text:s text:c="2"/>納；所採憑之通訊監察譯文內容之時序與部分犯行事實不具有直</text:p>
      <text:p text:style-name="P197"><text:s text:c="2"/>接關聯性，未說明如何該當補強證據之理由，均有違誤。</text:p>
      <text:p text:style-name="P198">2.李朝卿、簡瑞祺部分所犯共同經辦公用工程收取回扣各罪，究應</text:p>
      <text:p text:style-name="P199"><text:s text:c="2"/>成立想像競合犯一罪，抑或數罪併罰，第二審判決未予究明，</text:p>
      <text:p text:style-name="P200"><text:s text:c="2"/>理由欠備。</text:p>
      <text:soft-page-break/>
      <text:p text:style-name="P201">3.第二審判決就李朝卿部分收取回扣之工程數量及所載採購案是否</text:p>
      <text:p text:style-name="P202"><text:s text:c="2"/>屬經辦公用工程採購案等部分，有主文、事實及理由相互矛盾之<text:s text:c="2"/></text:p>
      <text:p text:style-name="P203"><text:s text:c="2"/>違失。另就李朝卿實際分受之回扣金額若干，其事實認定與理由</text:p>
      <text:p text:style-name="P204"><text:s text:c="2"/>說明齟齬，且對此攸關量刑輕重及犯罪所得計算之事實，未予查</text:p>
      <text:p text:style-name="P205"><text:s text:c="2"/>明，亦有違誤。上開違背法令情形，影響於事實之確定，本院無</text:p>
      <text:p text:style-name="P206"><text:s text:c="2"/>可據以為裁判，此部分應撤銷發回。</text:p>
      <text:p text:style-name="P207">二、上訴駁回（即犯罪事實三）部分</text:p>
      <text:p text:style-name="P208">1.第二審判決就如何認定李朝卿、簡瑞祺有其犯罪事實三所載之共</text:p>
      <text:p text:style-name="P209"><text:s text:c="2"/>同經辦公用工程收取回扣各犯行，已綜合卷存證據資料，逐一論</text:p>
      <text:p text:style-name="P210"><text:s text:c="2"/>述剖明其調查取捨證據之結果及憑以認定各犯罪事實之心證理由</text:p>
      <text:p text:style-name="P211"><text:s text:c="2"/>，就李朝卿、簡瑞祺否認相關犯行及指稱不知洪宗賢向廠商收取<text:s/></text:p>
      <text:p text:style-name="P212"><text:s text:c="2"/>回扣，未參與此事，無取得回扣等旨之辯詞均非可採，亦依調查</text:p>
      <text:p text:style-name="P213"><text:s text:c="2"/>所得證據指駁甚詳，並說明第二審法院已告知變更新罪名，所踐</text:p>
      <text:p text:style-name="P214"><text:s text:c="2"/>行之訴訟程序於法無違，又李朝卿、簡瑞祺所犯各罪乃基於不同</text:p>
      <text:p text:style-name="P215"><text:s text:c="2"/>犯意個別為之，與接續犯要件有間，應予分論併罰，核其各論斷</text:p>
      <text:p text:style-name="P216"><text:s text:c="2"/>說明無違經驗法則、論理法則。至於科刑部分，係依據卷證，具</text:p>
      <text:p text:style-name="P217"><text:s text:c="2"/>體審酌刑法第57條科刑等一切情狀，並說明依其等犯罪情節及所</text:p>
      <text:p text:style-name="P218"><text:s text:c="2"/>涉不法程度非輕，無適用貪污治罪條例第12條第1項、刑法第<text:s/>31</text:p>
      <text:p text:style-name="P219"><text:span text:style-name="T220"><text:s text:c="2"/></text:span><text:span text:style-name="T221">條第</text:span><text:span text:style-name="T222">1</text:span><text:span text:style-name="T223">項但書規定減輕其刑之理由，難認有濫用裁量權限之違法</text:span><text:span text:style-name="T224">。</text:span><text:span text:style-name="T225"><text:s/></text:span></text:p>
      <text:p text:style-name="P226">2.李朝卿、簡瑞祺此部分上訴意旨，係對於事實審法院已明白論斷</text:p>
      <text:p text:style-name="P227"><text:s text:c="2"/>指駁之事項再事爭辯，或就法院判斷證明力之職權行使，以及量</text:p>
      <text:p text:style-name="P228"><text:s text:c="2"/>刑裁量權之合法行使，徒以自己說詞，任意指為違法，且為單純</text:p>
      <text:p text:style-name="P229"><text:s text:c="2"/>事實之爭執，俱非適法之第三審上訴理由，均予以駁回。　　</text:p>
      <text:p text:style-name="P230"><text:span text:style-name="T231"><text:s text:c="18"/></text:span><text:span text:style-name="T232">刑事第九庭審判長法官</text:span><text:span text:style-name="T233"><text:s text:c="3"/></text:span><text:span text:style-name="T234">段景榕</text:span></text:p>
      <text:p text:style-name="P235"><text:s text:c="20"/>法官<text:s text:c="3"/>鄧振球</text:p>
      <text:p text:style-name="P236"><text:s text:c="4"/><text:s text:c="16"/>法官<text:s text:c="3"/>宋松璟</text:p>
      <text:p text:style-name="P237"><text:s text:c="20"/>法官<text:s text:c="3"/>周政達</text:p>
      <text:p text:style-name="P238"><text:span text:style-name="T239"><text:s text:c="34"/></text:span><text:span text:style-name="T240">法官</text:span><text:span text:style-name="T241"><text:s text:c="3"/></text:span><text:span text:style-name="T242">汪梅芬</text:span><text:span text:style-name="T2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汪梅芬</meta:initial-creator>
    <dc:creator>李宜珍</dc:creator>
    <meta:creation-date>2021-03-24T06:51:00Z</meta:creation-date>
    <dc:date>2021-03-24T08:57:00Z</dc:date>
    <meta:print-date>2021-03-23T12:53:00Z</meta:print-date>
    <meta:template xlink:href="Normal" xlink:type="simple"/>
    <meta:editing-cycles>11</meta:editing-cycles>
    <meta:editing-duration>PT1260S</meta:editing-duration>
    <meta:document-statistic meta:page-count="3" meta:paragraph-count="4" meta:word-count="344" meta:character-count="2304" meta:row-count="16" meta:non-whitespace-character-count="1964"/>
  </office:meta>
</office:document-meta>
</file>