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text-indent="0.3888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style-name="a0" draw:name="圖片 3" text:anchor-type="paragraph" svg:x="-0.36458in" svg:y="0in" svg:width="6.54722in" svg:height="5.31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1-03-31T02:16:00Z</meta:creation-date>
    <dc:date>2021-03-31T02:17:00Z</dc:date>
    <meta:print-date>2021-03-31T02:1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