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" style:family="table-row">
      <style:table-row-properties style:min-row-height="0.19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20%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6" style:family="table-row">
      <style:table-row-properties style:min-row-height="0.190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120%"/>
      <style:text-properties fo:hyphenate="true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12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10年4月1日</text:p></draw:text-box><svg:title/><svg:desc/></draw:frame></text:span><text:span text:style-name="T6">最高法院</text:span><text:span text:style-name="T7">110</text:span><text:span text:style-name="T8">年</text:span><text:span text:style-name="T9">4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0年4月7日下午2時30分<text:tab/></text:p>
          </table:table-cell>
          <table:table-cell table:style-name="TableCell41">
            <text:p text:style-name="P42"/>
            <text:p text:style-name="P43">大法庭<text:tab/><text:tab/></text:p>
          </table:table-cell>
          <table:table-cell table:style-name="TableCell44">
            <text:p text:style-name="P45">109年度台上大字第4861號</text:p>
          </table:table-cell>
          <table:table-cell table:style-name="TableCell46">
            <text:p text:style-name="P47">吳振揚違反毒品危害防制條例提案刑事大法庭案件</text:p>
          </table:table-cell>
          <table:table-cell table:style-name="TableCell48">
            <text:p text:style-name="P49">言詞辯論</text:p>
          </table:table-cell>
          <table:table-cell table:style-name="TableCell50">
            <text:p text:style-name="P51">被告意圖營利而購入毒品，在尚未尋找買主前，即為警查獲，究係論以販賣毒品未遂罪，抑或意圖販賣而持有毒品罪？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110年4月21日下午2時25分<text:tab/></text:p>
          </table:table-cell>
          <table:table-cell table:style-name="TableCell57">
            <text:p text:style-name="P58"/>
            <text:p text:style-name="P59">大法庭<text:tab/><text:tab/></text:p>
          </table:table-cell>
          <table:table-cell table:style-name="TableCell60">
            <text:p text:style-name="P61">109年度台抗大字第1221號</text:p>
          </table:table-cell>
          <table:table-cell table:style-name="TableCell62">
            <text:p text:style-name="P63">郭中雄加重竊盜聲請再審提案刑事大法庭案件</text:p>
          </table:table-cell>
          <table:table-cell table:style-name="TableCell64">
            <text:p text:style-name="P65">宣示裁定</text:p>
          </table:table-cell>
          <table:table-cell table:style-name="TableCell66">
            <text:p text:style-name="P67"><text:span text:style-name="T68">受判決人可否為其利益，僅就連續犯等裁判上一罪之部分犯罪事實，以發現新事實或新證據，單獨或與先前之證據綜合判斷，足認該部分事實不能證明，而依刑事訴訟法第</text:span><text:span text:style-name="T69">420<text:s/></text:span><text:span text:style-name="T70">條第</text:span><text:span text:style-name="T71">1<text:s/></text:span><text:span text:style-name="T72">項第</text:span><text:span text:style-name="T73">6<text:s/></text:span><text:span text:style-name="T74">款規定聲請再審</text:span><text:span text:style-name="T75">?<text:s/>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110年4月21日下午2時30分<text:tab/></text:p>
          </table:table-cell>
          <table:table-cell table:style-name="TableCell81">
            <text:p text:style-name="P82"/>
            <text:p text:style-name="P83">大法庭<text:tab/><text:tab/></text:p>
          </table:table-cell>
          <table:table-cell table:style-name="TableCell84">
            <text:p text:style-name="P85">108年度台上大字第4349號</text:p>
          </table:table-cell>
          <table:table-cell table:style-name="TableCell86">
            <text:p text:style-name="P87">張勛逵等違反證券交易法提案刑事大法庭<text:soft-page-break/>案件</text:p>
          </table:table-cell>
          <table:table-cell table:style-name="TableCell88">
            <text:p text:style-name="P89">言詞辯論</text:p>
          </table:table-cell>
          <table:table-cell table:style-name="TableCell90">
            <text:p text:style-name="P91">一、證券交易法第171條第1項第1款之內線交易罪，因犯罪獲取之財物或財產上利益（下<text:soft-page-break/>稱直接利得），應如何計算？</text:p>
            <text:p text:style-name="P92">二、計算內線交易直接利得範圍，應否扣除證券交易稅及證券商手續費等稅費成本？</text:p>
          </table:table-cell>
        </table:table-row>
      </table:table>
      <text:p text:style-name="P93"/>
      <text:p text:style-name="P94">說明</text:p>
      <text:p text:style-name="P95">一、上揭各件開庭均於本院2樓法庭進行。</text:p>
      <text:p text:style-name="P96">二、法庭內原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97">三、旁聽民眾及記者應遵守「法庭旁聽規則」及「最高法院門禁管制暨安全維護實施要點」之規定。</text:p>
      <text:p text:style-name="P98">四、應換發旁聽證之案件，依本院另行公告之相關事項辦理。</text:p>
      <text:p text:style-name="P99"/>
      <text:p text:style-name="P100"><text:span text:style-name="T101"><text:s/>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1-04-01T06:10:00Z</meta:creation-date>
    <dc:date>2021-04-01T06:11:00Z</dc:date>
    <meta:print-date>2021-03-02T12:0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