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888in"/>
    </style:style>
    <style:style style:name="TableColumn3" style:family="table-column">
      <style:table-column-properties style:column-width="4.6013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2.127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style:line-height-at-least="0.1666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indent="0.3541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4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style:line-height-at-least="0.1666in" fo:text-indent="2.75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.1666in">
        <style:tab-stops>
          <style:tab-stop style:type="right" style:position="5.7722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text-align="justify" fo:line-height="0.3333in" fo:text-indent="0.3888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style-name="a0" draw:name="圖片 1" text:anchor-type="as-char" svg:x="0in" svg:y="0in" svg:width="1.75in" svg:height="1.69792in" style:rel-width="scale" style:rel-height="scale"><draw:image xlink:href="media/image1.jpeg" xlink:type="simple" xlink:show="embed" xlink:actuate="onLoad"/><svg:title/><svg:desc>Clipboard01</svg:desc></draw:frame></text:span><text:span text:style-name="T10"><text:s text:c="3"/></text:span></text:p>
          </table:table-cell>
          <table:table-cell table:style-name="TableCell11">
            <text:p text:style-name="P12"><text:span text:style-name="T13">最高法院新聞稿</text:span></text:p>
            <text:p text:style-name="P14">發稿日期：110年<text:s/>4<text:s/>月<text:s/>1<text:s/>日</text:p>
            <text:p text:style-name="P15">發稿單位：書記廳</text:p>
            <text:p text:style-name="P16">連 絡 人：法官兼書記官長　<text:s/>林恆吉</text:p>
            <text:p text:style-name="P17">連絡電話：02-23141160#6711<text:s/></text:p>
            <text:p text:style-name="P18"><text:span text:style-name="T19">編號：1</text:span><text:span text:style-name="T20">1</text:span><text:span text:style-name="T21">0-</text:span><text:span text:style-name="T22">刑07</text:span></text:p>
          </table:table-cell>
        </table:table-row>
      </table:table>
      <text:p text:style-name="P23"><text:span text:style-name="T24"><draw:connector draw:type="line" svg:x1="0in" svg:y1="0.24792in" svg:x2="5.875in" svg:y2="0.20833in" draw:z-index="251657728" draw:id="id0" draw:style-name="a1" draw:name="Line 71" text:anchor-type="paragraph"><svg:title/><svg:desc/></draw:connector></text:span><text:span text:style-name="T25"><text:tab/></text:span></text:p>
      <text:p text:style-name="P26">最高法院109年度台上大字第4861號刑事大法庭案件</text:p>
      <text:p text:style-name="P27">開庭新聞稿</text:p>
      <text:p text:style-name="P28">本院刑事大法庭受理吳振揚違反毒品危害防制條例案，定於民國110年4月7日（星期三）下午2時30分，在2樓法庭行言詞辯論，本件商請專家學者王皇玉教授提供鑑定意見。旁聴人員應遵守「法庭旁聴規則」及「最高法院門禁暨安全維護實施要點」之規定。本次言詞辯論開庭簡報檔及錄音資料，預計於辯論終結後數日播放，民眾可至司法院及本院網站點選連結收看。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PS</meta:initial-creator>
    <dc:creator>文書科共用帳號(蘇振威)</dc:creator>
    <meta:creation-date>2021-04-01T09:33:00Z</meta:creation-date>
    <dc:date>2021-04-01T09:34:00Z</dc:date>
    <meta:print-date>2021-04-01T09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7" meta:row-count="2" meta:non-whitespace-character-count="254"/>
  </office:meta>
</office:document-meta>
</file>