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widows="2" fo:orphans="2" fo:line-height="0.3333in" fo:text-inden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3333in" fo:text-indent="0.3888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10年4月16日</text:p>
            <text:p text:style-name="P12">發稿單位：書記廳</text:p>
            <text:p text:style-name="P13">連<text:s/>絡<text:s/>人：法官兼書記官長　林恆吉<text:s text:c="2"/></text:p>
            <text:p text:style-name="P14"><text:span text:style-name="T15">連絡電話：</text:span><text:span text:style-name="T16">02-2314-1160#6711<text:s/></text:span><text:span text:style-name="T17">編號：</text:span><text:span text:style-name="T18">110-</text:span><text:span text:style-name="T19">刑</text:span><text:span text:style-name="T20">08</text:span></text:p>
            <text:p text:style-name="P21"><text:s text:c="10"/>0910-027-699 <text:s text:c="26"/></text:p>
            <text:p text:style-name="P22"><text:s text:c="22"/></text:p>
          </table:table-cell>
        </table:table-row>
      </table:table>
      <text:p text:style-name="P23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4">最高法院108年度台上大字第4349號</text:p>
      <text:p text:style-name="P25">刑事大法庭案件開庭新聞稿</text:p>
      <text:p text:style-name="P26"/>
      <text:p text:style-name="P27">本院刑事大法庭受理張勛逵等違反證券交易法等罪案件，定於民國110年4月21日（星期三）下午2時30分，在本院2樓法庭行言詞辯論</text:p>
      <text:p text:style-name="P28">。本件商請專家學者劉連煜教授及陳彥良教授到庭提供法律上意見。本次言詞辯論庭之相關簡報檔及錄音資料，預計於辯論終結後數日播放，民眾可至司法院及本院網站點選連結收看。</text:p>
      <text:p text:style-name="P29"><text:span text:style-name="T30">為配合嚴重特殊傳染性肺炎（</text:span><text:span text:style-name="T31">COVID-19</text:span><text:span text:style-name="T32">）之防疫措施，本院法庭座位採梅花座方式：</text:span><text:span text:style-name="T33">2</text:span><text:span text:style-name="T34">樓法庭內設民眾旁聽席</text:span><text:span text:style-name="T35">21</text:span><text:span text:style-name="T36">席、記者席</text:span><text:span text:style-name="T37">9</text:span><text:span text:style-name="T38">席，寶慶院區延伸法庭設</text:span><text:span text:style-name="T39">19</text:span><text:span text:style-name="T40">席。進入院區均應全程自備口罩佩戴，於據實填載個人資料及相關健康、旅遊史聲明書後，依本院核發之旁聽證號對號入座。旁聽民眾及媒體記者均應遵守「法庭旁聽規則」及「最高法院門禁管制暨安全維護實施要點」之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丁淑蘭</dc:creator>
    <meta:creation-date>2021-04-16T02:43:00Z</meta:creation-date>
    <dc:date>2021-04-16T02:44:00Z</dc:date>
    <meta:print-date>2021-04-16T02:4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7" meta:character-count="520" meta:row-count="3" meta:non-whitespace-character-count="444"/>
  </office:meta>
</office:document-meta>
</file>