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widows="0" fo:orphans="0" fo:text-align="center"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6" style:parent-style-name="內文" style:family="paragraph">
      <style:paragraph-properties fo:widows="0" fo:orphans="0" fo:text-align="center"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7" style:parent-style-name="內文" style:family="paragraph">
      <style:paragraph-properties fo:widows="0" fo:orphans="0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0" fo:orphans="0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0" fo:orphans="0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0" fo:orphans="0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0" fo:orphans="0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0" fo:orphans="0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0" fo:orphans="0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0" fo:orphans="0" fo:text-align="start" fo:line-height="10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10年4月16日</text:p>
            <text:p text:style-name="P13">發稿單位：書記廳</text:p>
            <text:p text:style-name="P14">連<text:s/>絡<text:s/>人：法官兼書記官長<text:s text:c="2"/>林恆吉</text:p>
            <text:p text:style-name="P15"><text:span text:style-name="T16">連絡電話：</text:span><text:span text:style-name="T17">02-23141160#6711 <text:s/></text:span><text:span text:style-name="T18">編號：</text:span><text:span text:style-name="T19">110-</text:span><text:span text:style-name="T20">民大</text:span><text:span text:style-name="T21">02</text:span><text:span text:style-name="T22"><text:s/></text:span></text:p>
            <text:p text:style-name="P23"><text:s text:c="10"/>0910-027-699 <text:s text:c="33"/></text:p>
          </table:table-cell>
        </table:table-row>
      </table:table>
      <text:p text:style-name="內文"><text:span text:style-name="T24"><draw:connector draw:type="line" svg:x1="0in" svg:y1="0.03889in" svg:x2="5.875in" svg:y2="0in" draw:id="id1" draw:style-name="a2" draw:name="Line 71" text:anchor-type="as-char"><svg:title/><svg:desc/></draw:connector></text:span></text:p>
      <text:p text:style-name="P25">最高法院109年度台上大字第495號請求給付租金等事件</text:p>
      <text:p text:style-name="P26">新聞稿</text:p>
      <text:p text:style-name="P27"/>
      <text:p text:style-name="P28">一、提案原因</text:p>
      <text:p text:style-name="P29"><text:s text:c="4"/>民國108<text:s/>年5<text:s/>月22日政府採購法（下稱採購法）第59條修正公布前，機關以選擇性招標或限制性招標辦理採購，廠商違反修正前採購法第59條第2項規定，以支付他人佣金、比例金、仲介費、後謝金或其他利益（下或合稱不當利益）為條件，促成採購契約之簽訂。本院就機關依同條第3<text:s/>項規定，自契約價款中扣除利益，是否以採購契約之價款高於市價（即廠商於同樣巿場條件之相同工程、財物或勞務之最低價格）為要件，有肯定說及否定說之歧異見解，而有統一見解之必要。</text:p>
      <text:p text:style-name="P30">二、本院民事大法庭採否定說之見解。主要理由如下：</text:p>
      <text:p text:style-name="P31">（一）修正前採購法第59條規定：「機關以選擇性招標或限制性招標辦理採購者，採購契約之價款不得高於廠商於同樣巿場條件之相同工程、財物或勞務之最低價格（第1<text:s/>項）。廠商亦不得以支付他人佣金、比例金、仲介費、後謝金或其他利益為條件，促成採購契約之簽訂（第2<text:s/>項）。違反前二項規定者，機關得終止或解除契約或將溢價及利益自契約價款中扣除（第3<text:s/>項）。公開招標之投標廠商未達三家者，準用前三項之規定<text:soft-page-break/>（第4<text:s/>項）。」依其文義，第1項為限制機關採購契約價格之規定；第2<text:s/>項為禁止廠商以不當利益促成採購契約成立之規定；第3<text:s/>項為違反前2<text:s/>項規定之法律效果；第4<text:s/>項則為公開招標之準用。第1<text:s/>項、第2<text:s/>項規定分別與第3項規定結合構成完全之法規範，而得為不同之請求權基礎。</text:p>
      <text:p text:style-name="P32">（二）政府採購係國家公務運作之一環，涉及國家預算之運用，與維護公共利益具有密切關係。因之，政府採購契約之成立，除應受一般民事法律規範外，尚須受採購法相關法規之規範。</text:p>
      <text:p text:style-name="P33">（三）採購法之立法宗旨，係為建立政府採購制度，依公平、公開之採購程序，提升採購效率與功能，確保採購品質。機關辦理採購，應以維護公共利益及公平合理為原則，對廠商不得為無正當理由之差別待遇（採購法第1條、第6<text:s/>條第1<text:s/>項規定參照）。修正前採購法第59條之設，旨在避免關說、綁標或非競爭採購關係下造成採購價格過高及利益輸送行為。為確保採購契約價格不致偏離市場行情，於第1<text:s/>項從限制採購契約之價款而為規範。另為禁止不當利益之交換或輸送，於第2<text:s/>項從禁止不當利益介入採購契約而為規範（採購法施行細則第82條規定參照）。二者之要件並不相同。而廠商如有第1<text:s/>項因採購契約之成立取得高於市場行情價格，或第2項藉支付不當利益而成立採購契約之情事，均將破壞政府採購制度之交易秩序，造成對相關廠商之差別待遇，故於第3項關於廠商違反該二項之法律效果規定中，將「溢價」、「利益」併列，機關得依各該情事，分別自契約價款中扣除此溢價或不當利益，以回復公平交易秩序下應有狀態，維護公共利益。又是項扣除「溢價」或「利益」之規定，固為對廠商財產權及契約自由之限制，然與其所維護之公共利益間，尚非顯失均衡，亦未牴觸憲法第23條之比例原則，與憲法第15條、第22條保障之財產權及契約自由無違。因此，廠商違反第2<text:s/>項規定時，機關即得依第3<text:s/>項規定自契約價款中扣除不當利益，係有別<text:soft-page-break/>於違反第1<text:s/>項情形之規定，該利益之扣除不受第1<text:s/>項規定之影響，廠商因採購契約實際獲得利潤為何，有無將不當利益計入成本估價，採購契約價格高低與否，均在所不論。</text:p>
      <text:p text:style-name="P34">（四）是現行採購法修正公布前，廠商以交付不當利益，促成採購契約之簽訂者，機關依修正前採購法第2<text:s/>項及第3<text:s/>項規定自契約價款中扣除該不當利益，不須以採購契約價款高於市價為要件。</text:p>
      <text:p text:style-name="P35"><text:s text:c="35"/></text:p>
      <text:p text:style-name="P36">附註：本件法官陳國禎及鄭純惠提出不同意見書。<text:s text:c="24"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1-04-16T08:10:00Z</meta:creation-date>
    <dc:date>2021-04-16T08:40:00Z</dc:date>
    <meta:print-date>2021-04-16T08:37:00Z</meta:print-date>
    <meta:template xlink:href="Normal.dotm" xlink:type="simple"/>
    <meta:editing-cycles>10</meta:editing-cycles>
    <meta:editing-duration>PT300S</meta:editing-duration>
    <meta:document-statistic meta:page-count="3" meta:paragraph-count="3" meta:word-count="249" meta:character-count="1666" meta:row-count="11" meta:non-whitespace-character-count="1420"/>
  </office:meta>
</office:document-meta>
</file>