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222in"/>
    </style:style>
    <style:style style:name="TableColumn3" style:family="table-column">
      <style:table-column-properties style:column-width="4.368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text-indent="0.194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widows="0" fo:orphans="0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widows="0" fo:orphans="0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widows="0" fo:orphans="0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0" fo:orphans="0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line-height="0.3333in" fo:margin-left="0.3944in" fo:text-indent="-0.39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0" fo:orphans="0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98333in" svg:height="1.91667in" style:rel-width="scale" style:rel-height="scale"><draw:image xlink:href="media/image1.jpeg" xlink:type="simple" xlink:show="embed" xlink:actuate="onLoad"/><svg:title/><svg:desc>Clipboard01</svg:desc></draw:frame></text:span><text:span text:style-name="T8"><text:s text:c="3"/></text:span></text:p>
          </table:table-cell>
          <table:table-cell table:style-name="TableCell9">
            <text:p text:style-name="P10"><text:span text:style-name="T11">最高法院新聞稿</text:span></text:p>
            <text:p text:style-name="P12">發稿日期：110年4月21日</text:p>
            <text:p text:style-name="P13">發稿單位：書記廳</text:p>
            <text:p text:style-name="P14">連<text:s/>絡<text:s/>人：法官兼書記官長<text:s text:c="2"/>林恆吉</text:p>
            <text:p text:style-name="P15"><text:span text:style-name="T16">連絡電話：</text:span><text:span text:style-name="T17">02-23141160#6711 <text:s/></text:span><text:span text:style-name="T18">編號：</text:span><text:span text:style-name="T19">110-</text:span><text:span text:style-name="T20">刑大</text:span><text:span text:style-name="T21">05</text:span><text:span text:style-name="T22"><text:s/></text:span></text:p>
            <text:p text:style-name="P23"><text:s text:c="10"/>0910-027-699 <text:s text:c="33"/></text:p>
          </table:table-cell>
        </table:table-row>
      </table:table>
      <text:p text:style-name="內文"><text:span text:style-name="T24"><draw:connector draw:type="line" svg:x1="0in" svg:y1="0.03889in" svg:x2="5.875in" svg:y2="0in" draw:id="id1" draw:style-name="a2" draw:name="Line 71" text:anchor-type="as-char"><svg:title/><svg:desc/></draw:connector></text:span></text:p>
      <text:p text:style-name="P25"><text:s text:c="2"/>最高法院刑事大法庭109年度台抗大字第1221號</text:p>
      <text:p text:style-name="P26"><text:s text:c="3"/>郭中雄加重竊盜聲請再審案件裁定新聞稿</text:p>
      <text:p text:style-name="P27">壹、本件大法庭裁定要旨：</text:p>
      <text:p text:style-name="P28"><text:s text:c="4"/>受判決人為其利益，就連續犯裁判上一罪之部分犯罪事實，以發現新事實或新證據，單獨或與先前之證據綜合判斷，足認不能證明該部分犯罪者，得依刑事訴訟法第420<text:s/>條第1<text:s/>項第6<text:s/>款規定，聲請再審。</text:p>
      <text:p text:style-name="P29">貳、本件提案之法律爭議：</text:p>
      <text:p text:style-name="P30"><text:span text:style-name="T31"><text:s text:c="4"/></text:span><text:span text:style-name="T32">受判決人可否為其利益，僅就連續犯裁判上一罪之部分犯罪事實，以發現新事實或新證據，單獨或與先前之證據綜合判斷，足認該部分犯罪事實不能證明，而依刑事訴訟法第</text:span><text:span text:style-name="T33">420<text:s/></text:span><text:span text:style-name="T34">條第</text:span><text:span text:style-name="T35">1<text:s/></text:span><text:span text:style-name="T36">項第</text:span><text:span text:style-name="T37">6</text:span><text:span text:style-name="T38">款規定，聲請再審</text:span><text:span text:style-name="T39">?<text:s/></text:span></text:p>
      <text:p text:style-name="P40">參、本件大法庭裁定理由摘要：</text:p>
      <text:p text:style-name="P41"><text:s text:c="8"/>刑事再審制度，乃判決確定後，以認定事實錯誤為由而設之特別救濟程序，故確定判決有無再審事由，應以該確定判決所認定之犯罪事實為審酌。</text:p>
      <text:p text:style-name="P42"><text:s text:c="8"/>裁判上一罪，其中部分不能證明犯罪者，本應諭知無罪判決，惟因裁判上一罪關係，僅於理由敘明不另為無罪諭知之旨。是以，裁判上一罪之原確定判決所認定之犯罪事實，依新事實或新證據如足認不能證明其中部分犯罪，該部分雖毋庸顯示於<text:soft-page-break/>判決主文，仍不影響其本係應受無罪判決之本質。基此，無論其主文之罪名變更與否，原確定判決所認定之犯罪事實，均已因新事實或新證據，足認不能證明其中部分犯罪而有所不同。</text:p>
      <text:p text:style-name="P43"><text:s text:c="8"/>隨著基本人權保障意識受到重視，我國再審制度已逐步鬆綁，對於法條文義之解釋，誠有與時俱進之必要。對於複數刑罰權之數罪，如認其中一罪或數罪符合刑事訴訟法第420<text:s/>條第1<text:s/>項第6<text:s/>款所稱「應受無罪判決」，即得聲請再審。然對於實質上亦係數罪之裁判上一罪而言，卻因法律規定以一罪論或從一重處斷，而認不得以不能證明部分犯罪事實為由聲請再審，與前揭複數刑罰權之數罪為相異處理，自難謂公允。</text:p>
      <text:p text:style-name="P44"><text:s text:c="8"/>綜上，受判決人為其利益，就連續犯裁判上一罪之部分犯罪事實，如符合刑事訴訟法第420<text:s/>條第1<text:s/>項第6<text:s/>款規定，該不能證明之部分犯罪，不論有無於主文為無罪之宣示，均已足以動搖原確定判決所認定之犯罪事實內容及範圍，即得依上開規定聲請再審。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5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3" style:display-name="字元 字元3" style:family="text">
      <style:text-properties style:font-name="Courier New" style:font-name-complex="Courier New"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style:letter-kerning="false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林書英</dc:creator>
    <meta:creation-date>2021-04-21T07:42:00Z</meta:creation-date>
    <dc:date>2021-04-21T07:42:00Z</dc:date>
    <meta:print-date>2021-04-21T07:3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4" meta:character-count="1033" meta:row-count="7" meta:non-whitespace-character-count="881"/>
  </office:meta>
</office:document-meta>
</file>