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 text:start-value="2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666in" text:list-level-position-and-space-mode="label-alignment">
          <style:list-level-label-alignment text:label-followed-by="listtab" fo:margin-left="0.5666in" fo:text-indent="-0.5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2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2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suffix="．" style:num-format="１, ２, ３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7LVL3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6666in" text:min-label-width="0.575in" text:list-level-position-and-space-mode="label-alignment">
          <style:list-level-label-alignment text:label-followed-by="listtab" fo:margin-left="1.2416in" fo:text-indent="-0.5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TableColumn2" style:family="table-column">
      <style:table-column-properties style:column-width="2.0222in"/>
    </style:style>
    <style:style style:name="TableColumn3" style:family="table-column">
      <style:table-column-properties style:column-width="4.368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2.375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indent="0.3541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3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line-height-at-least="0in" fo:text-indent="0.1944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fo:widows="0" fo:orphans="0" fo:line-height="0.3333in"/>
      <style:text-properties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line-height="0.3333in" fo:margin-left="0.3944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widows="0" fo:orphans="0" fo:line-height="0.3333in"/>
      <style:text-properties style:font-name-asian="標楷體" fo:font-weight="bold" style:font-weight-asian="bold" fo:font-size="14pt" style:font-size-asian="14pt" style:font-size-complex="14pt"/>
    </style:style>
    <style:style style:name="P34" style:parent-style-name="清單段落" style:list-style-name="LFO34" style:family="paragraph">
      <style:paragraph-properties fo:widows="0" fo:orphans="0" fo:line-height="0.3333in" fo:margin-left="0.4923in" fo:text-indent="-0.492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 fo:margin-left="0.4902in" fo:text-indent="-0.4902in">
        <style:tab-stops/>
      </style:paragraph-properties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draw:fill="none" draw:stroke="solid" svg:stroke-width="0.03125in" svg:stroke-color="#000000" svg:stroke-opacity="100%" draw:stroke-linejoin="rou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98333in" svg:height="1.91667in" style:rel-width="scale" style:rel-height="scale"><draw:image xlink:href="media/image1.jpeg" xlink:type="simple" xlink:show="embed" xlink:actuate="onLoad"/><svg:title/><svg:desc>Clipboard01</svg:desc></draw:frame></text:span><text:span text:style-name="T9"><text:s text:c="3"/></text:span></text:p>
          </table:table-cell>
          <table:table-cell table:style-name="TableCell10">
            <text:p text:style-name="P11"><text:span text:style-name="T12">最高法院新聞稿</text:span></text:p>
            <text:p text:style-name="P13">發稿日期：110年4月23日</text:p>
            <text:p text:style-name="P14">發稿單位：書記廳</text:p>
            <text:p text:style-name="P15">連 絡 人：法官兼書記官長<text:s text:c="2"/>林恆吉</text:p>
            <text:p text:style-name="P16"><text:span text:style-name="T17">連絡電話：02-23</text:span><text:span text:style-name="T18">141160</text:span><text:span text:style-name="T19">#6711</text:span><text:span text:style-name="T20"><text:s/></text:span><text:span text:style-name="T21"><text:s/></text:span><text:span text:style-name="T22">編號：</text:span><text:span text:style-name="T23">1</text:span><text:span text:style-name="T24">10</text:span><text:span text:style-name="T25">-</text:span><text:span text:style-name="T26">民大04</text:span><text:span text:style-name="T27"><text:s text:c="2"/></text:span></text:p>
            <text:p text:style-name="P28"><text:s text:c="9"/><text:s/>0910-027-699<text:s text:c="11"/><text:s text:c="23"/></text:p>
          </table:table-cell>
        </table:table-row>
      </table:table>
      <text:p text:style-name="內文"><text:span text:style-name="T29"><draw:connector draw:type="line" svg:x1="0in" svg:y1="0.03958in" svg:x2="5.875in" svg:y2="0in" draw:id="id0" draw:style-name="a2" draw:name="Line 71" text:anchor-type="as-char"><svg:title/><svg:desc/></draw:connector></text:span></text:p>
      <text:p text:style-name="P30">最高法院108年度台上大字第2470號（併案：109年度台上字第1330號及109年度台抗字第705號）租佃爭議事件新聞稿</text:p>
      <text:p text:style-name="P31">一、提案原因</text:p>
      <text:p text:style-name="P32"><text:s text:c="2"/><text:s text:c="6"/>耕地三七五減租條例第26條第1項規定，出租人與承租人間因耕地租佃發生爭議時，應先經該管耕地租佃委員會調解、調處程序；不服調處者，由耕地租佃委員會移送該管司法機關，司法機關應即迅予處理，並免收裁判費用。然在出租人主張耕地租約無效或經終止，依民法第767條規定，請求承租人騰空遷讓返還土地之情形，關於依民法第767條規定為請求部分，是否亦應免收裁判費用，本院先前裁判見解歧異，而有統一見解之必要。</text:p>
      <text:p text:style-name="P33">二、本院民事大法庭採取免收裁判費用之見解。主要理由如下：</text:p>
      <text:list text:style-name="LFO34" text:continue-numbering="true">
        <text:list-item>
          <text:p text:style-name="P34">耕地三七五減租條例係遵循憲法第143條第4項扶植自耕農之農地使用政策，及第153條第1項改良農民生活之基本國策而制定。該條例第26條第1項規定出租人與承租人間耕地租佃爭議之處理程序，旨在建立良好之租佃關係，使租佃雙方均得免於進行繁累之訴訟，節省時間金錢之耗費，融洽業佃之感情，達到土地政策順利推行之目的。故該法條所稱因耕地租佃發生爭議，係指出租人與承租人間因租佃關係所發生之一切爭議而言。租佃雙方於租約存續期間或消滅後所生權利義務之行使、<text:soft-page-break/>負擔之爭議，例如出租人請求繳付地租，承租人請求交付耕地或於耕地出賣、出典時主張優先承受；租期屆滿前租約是否無效或得終止，租期屆滿後出租人得否收回自耕；租約消滅後出租人請求返還耕地等，均包括在內。</text:p>
        </text:list-item>
      </text:list>
      <text:p text:style-name="P35"><text:span text:style-name="T36">（二）</text:span><text:span text:style-name="T37">耕地三七五減租條例第</text:span><text:span text:style-name="T38">26</text:span><text:span text:style-name="T39">條第</text:span><text:span text:style-name="T40">1</text:span><text:span text:style-name="T41">項既規定免收裁判費用之對象，係租佃雙方因耕地租佃發生之爭議，自無須將所稱爭議限制在本於耕地租佃關係所生之請求權。爭議當事人間原有耕地租佃關係，嗣發生承租人有無不自任耕作之爭執，與出租人起訴主張自始無租賃關係存在之情形不同，自屬耕地租佃爭議。該爭議依同條例第</text:span><text:span text:style-name="T42">26</text:span><text:span text:style-name="T43">條第</text:span><text:span text:style-name="T44">2</text:span><text:span text:style-name="T45">項規定，非經耕地租佃委員會調解、調處，不得起訴，復因不自任耕作之法律效果為租約溯及失效，出租人無從本於租賃之法律關係請求</text:span><text:span text:style-name="T46">返還耕地。此時，倘認出租人依民法第767條規定請求承租人騰</text:span><text:span text:style-name="T47">空遷讓返還耕地，須徵收裁判費用，尚非事理之平，仍應依耕地三七五減租條例第</text:span><text:span text:style-name="T48">26</text:span><text:span text:style-name="T49">條第</text:span><text:span text:style-name="T50">1</text:span><text:span text:style-name="T51">項規定免收裁判費用，始符首揭憲法本旨及減租條例建立良好耕地租佃關係之立法原意。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字元字元3" style:display-name="字元 字元3" style:family="text">
      <style:text-properties style:font-name="Courier New" style:font-name-complex="Courier New" style:letter-kerning="tru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style:letter-kerning="false" fo:font-size="14pt" style:font-size-asian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Arial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9LVL1" style:family="text">
      <style:text-properties style:font-name="Times New Roman" style:font-name-asian="新細明體" fo:font-size="12pt" style:font-size-asian="12pt"/>
    </style:style>
    <style:style style:name="WW_CharLFO16LVL1" style:family="text">
      <style:text-properties style:font-name-complex="細明體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細明體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 text:start-value="2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666in" text:list-level-position-and-space-mode="label-alignment">
          <style:list-level-label-alignment text:label-followed-by="listtab" fo:margin-left="0.5666in" fo:text-indent="-0.5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2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2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suffix="．" style:num-format="１, ２, ３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7LVL3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6666in" text:min-label-width="0.575in" text:list-level-position-and-space-mode="label-alignment">
          <style:list-level-label-alignment text:label-followed-by="listtab" fo:margin-left="1.2416in" fo:text-indent="-0.5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PS</meta:initial-creator>
    <dc:creator>林書英</dc:creator>
    <meta:creation-date>2021-04-23T08:53:00Z</meta:creation-date>
    <dc:date>2021-04-23T08:53:00Z</dc:date>
    <meta:print-date>2021-04-23T08:3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3" meta:character-count="1093" meta:row-count="7" meta:non-whitespace-character-count="932"/>
  </office:meta>
</office:document-meta>
</file>