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0" style:family="table-column">
      <style:table-column-properties style:column-width="0.5694in"/>
    </style:style>
    <style:style style:name="TableColumn11" style:family="table-column">
      <style:table-column-properties style:column-width="1.2979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2.4604in"/>
    </style:style>
    <style:style style:name="TableColumn14" style:family="table-column">
      <style:table-column-properties style:column-width="2.1659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3222in"/>
    </style:style>
    <style:style style:name="Table9" style:family="table">
      <style:table-properties style:width="9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472in" fo:text-indent="0.2222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472in" fo:text-indent="0.1111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4"/></text:span><text:span text:style-name="T3">最高法院</text:span><text:span text:style-name="T4">110</text:span><text:span text:style-name="T5">年</text:span><text:span text:style-name="T6">5</text:span><text:span text:style-name="T7">月份民事開庭事件表</text:span><text:span text:style-name="T8"><text:s text:c="7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序號</text:span></text:p>
          </table:table-cell>
          <table:table-cell table:style-name="TableCell21">
            <text:p text:style-name="P22"><text:span text:style-name="T23">時</text:span><text:span text:style-name="T24"><text:s/></text:span><text:span text:style-name="T25">間</text:span></text:p>
          </table:table-cell>
          <table:table-cell table:style-name="TableCell26">
            <text:p text:style-name="P27"><text:span text:style-name="T28">庭</text:span><text:span text:style-name="T29"><text:s/></text:span><text:span text:style-name="T30">別</text:span></text:p>
          </table:table-cell>
          <table:table-cell table:style-name="TableCell31">
            <text:p text:style-name="P32"><text:span text:style-name="T33">案</text:span><text:span text:style-name="T34"><text:s text:c="5"/></text:span><text:span text:style-name="T35">號</text:span></text:p>
          </table:table-cell>
          <table:table-cell table:style-name="TableCell36">
            <text:p text:style-name="P37"><text:span text:style-name="T38">當事人及事由</text:span></text:p>
          </table:table-cell>
          <table:table-cell table:style-name="TableCell39">
            <text:p text:style-name="P40"><text:span text:style-name="T41">期日類型</text:span></text:p>
          </table:table-cell>
          <table:table-cell table:style-name="TableCell42">
            <text:p text:style-name="P43"><text:span text:style-name="T44">備</text:span><text:span text:style-name="T45"><text:s text:c="2"/></text:span><text:span text:style-name="T46">註</text:span>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5月25日上午10時30分</text:p>
          </table:table-cell>
          <table:table-cell table:style-name="TableCell52">
            <text:p text:style-name="P53">民8庭</text:p>
          </table:table-cell>
          <table:table-cell table:style-name="TableCell54">
            <text:p text:style-name="P55">109年度台上字第2811號</text:p>
          </table:table-cell>
          <table:table-cell table:style-name="TableCell56">
            <text:p text:style-name="P57">黃政春等與黃文安等間請求確認派下權不存在等上訴事件</text:p>
          </table:table-cell>
          <table:table-cell table:style-name="TableCell58">
            <text:p text:style-name="P59">言詞辯論</text:p>
          </table:table-cell>
          <table:table-cell table:style-name="TableCell60">
            <text:p text:style-name="P61">不換證、</text:p>
            <text:p text:style-name="P62">無法庭直播</text:p>
          </table:table-cell>
        </table:table-row>
      </table:table>
      <text:p text:style-name="P63"><text:span text:style-name="T64">一、上揭事件開庭於本院</text:span><text:span text:style-name="T65">2</text:span><text:span text:style-name="T66">樓法庭進行，無法庭直播。</text:span></text:p>
      <text:p text:style-name="P67"><text:span text:style-name="T68">二、法庭內設有民眾旁聽席位</text:span><text:span text:style-name="T69">48</text:span><text:span text:style-name="T70">席、記者席</text:span><text:span text:style-name="T71">16</text:span><text:span text:style-name="T72">席，惟因應疫情，採梅花座，座位不逾</text:span><text:span text:style-name="T73">32</text:span><text:span text:style-name="T74">席，旁聽者均須登錄身分資料備查；並於</text:span><text:span text:style-name="T75">1</text:span><text:span text:style-name="T76">樓記者室同步播放開庭實況供記者觀看。法庭及記者室不得使用</text:span><text:span text:style-name="T77">3C</text:span><text:span text:style-name="T78">產品拍照、攝影、錄音、錄影。</text:span></text:p>
      <text:p text:style-name="P79">三、旁聽民眾及記者應遵守「法庭旁聽規則」及「最高法院門禁管制暨安全維護實施要點」之規定。</text:p>
      <text:p text:style-name="P80"><text:span text:style-name="T81">四、應換發旁聽證事件，依本院另行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王素惠</dc:creator>
    <meta:creation-date>2021-03-18T04:02:00Z</meta:creation-date>
    <dc:date>2021-03-24T08:12:00Z</dc:date>
    <meta:print-date>2021-03-04T08:4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