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377in" text:list-level-position-and-space-mode="label-alignment">
          <style:list-level-label-alignment text:label-followed-by="nothing" fo:margin-left="0.4166in" fo:text-indent="-0.37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text-indent="3.013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center" fo:line-height="0.3333in" fo:margin-right="-0.098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333in" fo:margin-right="-0.098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26" style:parent-style-name="內文" style:family="paragraph">
      <style:paragraph-properties fo:text-align="justify" style:vertical-align="auto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7" style:parent-style-name="內文" style:family="paragraph">
      <style:paragraph-properties fo:text-align="justify" style:vertical-align="auto" fo:line-heigh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" style:parent-style-name="清單段落" style:list-style-name="LFO1" style:family="paragraph">
      <style:paragraph-properties fo:text-align="justify" style:vertical-align="auto" fo:line-height="0.3333in">
        <style:tab-stops>
          <style:tab-stop style:type="left" style:position="-0.3861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style:vertical-align="auto" fo:line-height="0.3333in" fo:margin-left="0.1979in" fo:margin-right="-0.0006in" fo:text-indent="-0.1979in">
        <style:tab-stops>
          <style:tab-stop style:type="left" style:position="0.1958in"/>
        </style:tab-stops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43" style:parent-style-name="清單段落" style:family="paragraph">
      <style:paragraph-properties fo:text-align="justify" style:vertical-align="auto" fo:line-height="0.3333in" fo:margin-left="0.3937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text-align="justify" style:vertical-align="auto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6" style:parent-style-name="清單段落" style:list-style-name="LFO1" style:family="paragraph">
      <style:paragraph-properties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style:vertical-align="auto" fo:line-height="0.3333in" fo:margin-left="0.3888in" fo:text-indent="-0.3888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7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31in" style:letter-kerning="false" fo:font-size="14pt" style:font-size-asian="14pt" style:font-size-complex="14pt"/>
    </style:style>
    <style:style style:name="P62" style:parent-style-name="內文" style:family="paragraph">
      <style:paragraph-properties style:vertical-align="auto" fo:line-height="0.3333in" fo:margin-left="0.3888in" fo:text-indent="-0.3888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新聞稿1" style:family="paragraph">
      <style:paragraph-properties fo:line-height="0.3333in" fo:margin-left="0.7083in" fo:text-indent="-0.291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text:s text:c="3"/></text:p>
          </table:table-cell>
          <table:table-cell table:style-name="TableCell7">
            <text:p text:style-name="P8">最高法院新聞稿</text:p>
            <text:p text:style-name="P9">發稿日期：110年5月5日</text:p>
            <text:p text:style-name="P10">發稿單位：書記廳</text:p>
            <text:p text:style-name="P11">連<text:s/>絡<text:s/>人：法官兼書記官長　林恆吉<text:s text:c="3"/></text:p>
            <text:p text:style-name="P12"><text:span text:style-name="T13">連絡電話：</text:span><text:span text:style-name="T14">02-23141160#6711 <text:s text:c="2"/></text:span><text:span text:style-name="T15">編號：</text:span><text:span text:style-name="T16">110-</text:span><text:span text:style-name="T17">刑</text:span><text:span text:style-name="T18">10</text:span><text:span text:style-name="T19"><text:s text:c="2"/></text:span></text:p>
            <text:p text:style-name="P20"><text:s text:c="10"/>0910-027-699</text:p>
            <text:p text:style-name="P21"><text:s text:c="37"/></text:p>
          </table:table-cell>
        </table:table-row>
      </table:table>
      <text:p text:style-name="P22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3">最高法院110年度台非字第98號違反毒品危害防制條例案件</text:p>
      <text:p text:style-name="P24">經由徵詢程序達成統一見解新聞稿</text:p>
      <text:p text:style-name="P25">壹、徵詢結果：</text:p>
      <text:p text:style-name="P26">未曾經觀察、勒戒之被告因施用毒品，經檢察官為附命完成戒癮<text:s text:c="4"/>治療之緩起訴處分（簡稱「附命緩起訴」），若被告於緩起訴期間未完成戒癮治療，經檢察官撤銷緩起訴處分，應由檢察官依現行法規定為相關處分，不得直接起訴（或聲請簡易判決處刑）。</text:p>
      <text:p text:style-name="P27">貳、理由摘要：</text:p>
      <text:list text:style-name="LFO1" text:continue-numbering="true">
        <text:list-item>
          <text:p text:style-name="P28"><text:span text:style-name="T29">本院受理</text:span><text:span text:style-name="T30">110</text:span><text:span text:style-name="T31">年度台非字第</text:span><text:span text:style-name="T32">98</text:span><text:span text:style-name="T33">號廖昆江違反毒品危害防制條例案件，最高檢察署檢察總長對於原確定判決所為之有罪實體判決提</text:span><text:span text:style-name="T34">起非常上訴。本庭評議後，認為「關於未曾受</text:span><text:span text:style-name="T35">觀察、勒戒的</text:span><text:span text:style-name="T36">被</text:span><text:span text:style-name="T37">告</text:span><text:span text:style-name="T38">，因施用毒品，經檢察官為『附命緩起訴』，但被告於緩起訴期間未完成戒癮治療，經檢察官撤銷其緩起訴處分，並直接起訴（或聲請簡易判決處刑），其起訴程序是否合乎規定」的裁判基礎法律問題，本庭擬採否定說的見解，因與本院先前採</text:span><text:span text:style-name="T39">肯定說的見解有潛在歧異，乃依法向本院其他刑事庭提出徵詢。</text:span><text:span text:style-name="T40">徵詢程序業已完成，本院其他刑事庭均同意本庭見解即採否定說。故上開法律問題，經由徵詢程序，已達成大法庭統一見解的功能，無須提案予刑事大法庭裁判，即應依該見解就本案逕為終局裁判。</text:span></text:p>
        </text:list-item>
        <text:list-item>
          <text:p text:style-name="P41"><text:span text:style-name="T42">本判決認為檢察官對施用毒品之被告得為「附命緩起訴」，排除</text:span></text:p>
        </text:list-item>
      </text:list>
      <text:p text:style-name="P43"><text:span text:style-name="T44">觀察、勒戒及起訴（含聲請簡易判決處刑）規定的適用，被告</text:span><text:soft-page-break/><text:span text:style-name="T45">在「戒癮治療」完成前，難認得與觀察、勒戒「已執行完畢」之情形等同視之。被告於緩起訴期間既未完成戒癮治療，因不等同曾受觀察、勒戒執行完畢之處遇，自應回復原緩起訴處分不存在之</text:span><text:span text:style-name="T46">狀態，由檢察官依現行法規定為相關處分，不得逕行起訴。</text:span><text:span text:style-name="T47">再</text:span><text:span text:style-name="T48">者，關於施用毒品所謂「</text:span><text:span text:style-name="T49">3<text:s/></text:span><text:span text:style-name="T50">年後再犯」，本院最近所持見解，</text:span><text:span text:style-name="T51">亦</text:span><text:span text:style-name="T52">造成原先所採的肯定說見解，在目前的時空環境，在法理上有待斟酌，並造成本院對於雙軌所衍生的相關問題，解釋嚴苛不一，</text:span><text:span text:style-name="T53">已不合</text:span><text:span text:style-name="T54">時宜，而有改採否定說的必要。</text:span></text:p>
      <text:list text:style-name="LFO1" text:continue-numbering="true">
        <text:list-item>
          <text:p text:style-name="P55">原審不察，直接予以論罪科刑，其判決有適用法則不當之違背法令。案經確定，且於被告不利，非常上訴意旨執以指摘，為有理由，應由本院將原確定判決撤銷，改判不受理。</text:p>
        </text:list-item>
        <text:list-item>
          <text:p text:style-name="P56"><text:span text:style-name="T57">本件經大法庭制度變更統一見解後，不能執本判決所表示之見解</text:span></text:p>
        </text:list-item>
      </text:list>
      <text:p text:style-name="P58"><text:span text:style-name="T59"><text:s text:c="4"/></text:span><text:span text:style-name="T60">，指先前依本院統一見解作成之其他肯定說確定裁判為違</text:span><text:span text:style-name="T61">背</text:span></text:p>
      <text:p text:style-name="P62"><text:span text:style-name="T63"><text:s text:c="4"/></text:span><text:span text:style-name="T64">法令，</text:span><text:span text:style-name="T65">故原先已確定之案件均不受影響。</text:span><text:span text:style-name="T66"><text:line-break/></text:span><text:span text:style-name="T67"><text:s text:c="21"/></text:span><text:span text:style-name="T68">刑事第六庭審判長法官</text:span><text:span text:style-name="T69"><text:s text:c="2"/></text:span><text:span text:style-name="T70">許錦印</text:span></text:p>
      <text:p text:style-name="P71"><text:s text:c="41"/>法官<text:s text:c="2"/>何信慶</text:p>
      <text:p text:style-name="P72"><text:s text:c="41"/>法官<text:s text:c="2"/>朱瑞娟<text:s/></text:p>
      <text:p text:style-name="P73"><text:s text:c="41"/>法官<text:s text:c="2"/>高玉舜<text:s/></text:p>
      <text:p text:style-name="P74"><text:s text:c="41"/>法官<text:s text:c="2"/>劉興浪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377in" text:list-level-position-and-space-mode="label-alignment">
          <style:list-level-label-alignment text:label-followed-by="nothing" fo:margin-left="0.4166in" fo:text-indent="-0.37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1-05-05T08:23:00Z</meta:creation-date>
    <dc:date>2021-05-05T08:23:00Z</dc:date>
    <meta:print-date>2021-05-05T08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5" meta:character-count="1311" meta:row-count="9" meta:non-whitespace-character-count="1118"/>
  </office:meta>
</office:document-meta>
</file>