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tab-stops>
          <style:tab-stop style:type="left" style:position="1.7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1" style:parent-style-name="內文" style:family="paragraph">
      <style:paragraph-properties fo:text-align="justify"/>
    </style:style>
    <style:style style:name="P22"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fo:line-height="0.3333in" fo:text-indent="0.4451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333in" fo:margin-left="0.8868in">
        <style:tab-stops/>
      </style:paragraph-properties>
      <style:text-properties style:font-name="標楷體" style:font-name-asian="標楷體" style:font-name-complex="細明體" fo:font-weight="bold" style:font-weight-asian="bold" fo:font-size="16pt" style:font-size-asian="16pt" style:font-size-complex="16pt"/>
    </style:style>
    <style:style style:name="P25"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細明體" fo:font-size="14pt" style:font-size-asian="14pt" style:font-size-complex="14pt"/>
    </style:style>
    <style:style style:name="P27" style:parent-style-name="內文" style:family="paragraph">
      <style:paragraph-properties fo:text-align="justify" fo:line-height="0.3333in" fo:margin-left="0.393in">
        <style:tab-stops/>
      </style:paragraph-properties>
      <style:text-properties style:font-name="標楷體" style:font-name-asian="標楷體" style:font-name-complex="細明體" fo:font-size="14pt" style:font-size-asian="14pt" style:font-size-complex="14pt"/>
    </style:style>
    <style:style style:name="P28" style:parent-style-name="內文" style:family="paragraph">
      <style:paragraph-properties fo:line-height="0.3333in"/>
      <style:text-properties style:font-name="標楷體" style:font-name-asian="標楷體" style:font-name-complex="Courier New" fo:font-size="14pt" style:font-size-asian="14pt" style:font-size-complex="14pt"/>
    </style:style>
    <style:style style:name="P29"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Courier New" fo:font-size="14pt" style:font-size-asian="14pt" style:font-size-complex="14pt"/>
    </style:style>
    <style:style style:name="P30"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Courier New" fo:font-size="14pt" style:font-size-asian="14pt" style:font-size-complex="14pt"/>
    </style:style>
    <style:style style:name="P31" style:parent-style-name="內文" style:family="paragraph">
      <style:paragraph-properties fo:text-align="justify" fo:line-height="0.3333in" fo:margin-left="0.5555in" fo:text-indent="-0.3888in">
        <style:tab-stops/>
      </style:paragraph-properties>
      <style:text-properties style:font-name="標楷體" style:font-name-asian="標楷體" style:font-name-complex="Courier New" fo:font-size="14pt" style:font-size-asian="14pt" style:font-size-complex="14pt"/>
    </style:style>
    <style:style style:name="P32" style:parent-style-name="新聞稿1" style:family="paragraph">
      <style:paragraph-properties fo:line-height="0.3333in" fo:margin-left="0.7083in" fo:text-indent="-0.2916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10年5月5日</text:p>
            <text:p text:style-name="P12">發稿單位：書記廳</text:p>
            <text:p text:style-name="P13">連 絡 人：法官兼書記官長　 <text:s/>林恆吉</text:p>
            <text:p text:style-name="P14"><text:span text:style-name="T15">連絡電話：02-23141160#6711<text:s/></text:span><text:span text:style-name="T16">編號：1</text:span><text:span text:style-name="T17">10</text:span><text:span text:style-name="T18">-刑大</text:span><text:span text:style-name="T19">06</text:span></text:p>
            <text:p text:style-name="P20">0910-027-699</text:p>
          </table:table-cell>
        </table:table-row>
      </table:table>
      <text:p text:style-name="P21"><draw:connector draw:type="line" svg:x1="0.06111in" svg:y1="0.12639in" svg:x2="5.93611in" svg:y2="0.0875in" draw:z-index="251657728" draw:id="id1" draw:style-name="a2" draw:name="Line 2" text:anchor-type="paragraph"><svg:title/><svg:desc/></draw:connector></text:p>
      <text:p text:style-name="P22">最高法院刑事大法庭109年度台上大字第4861號</text:p>
      <text:p text:style-name="P23">違反毒品危害防制條例案件新聞稿</text:p>
      <text:p text:style-name="P24">被告意圖營利而購入毒品，在尚未尋找買主前，即為警查獲，究應論以販賣毒品未遂罪，抑或意圖販賣而持有毒品罪？</text:p>
      <text:p text:style-name="P25">本院刑事大法庭於今日宣示裁定，認為：行為人意圖營利而購入毒品，在尚未尋找買主前，即為警查獲，應論以意圖販賣而持有毒品罪。</text:p>
      <text:p text:style-name="P26">壹、本件法律爭議</text:p>
      <text:p text:style-name="P27">被告意圖營利而購入毒品，在尚未尋找買主前，即為警查獲，究應論以販賣毒品未遂罪，抑或意圖販賣而持有毒品罪？</text:p>
      <text:p text:style-name="P28">貳、理由摘要</text:p>
      <text:p text:style-name="P29">一、依司法院釋字第792號解釋意旨，已明指販賣之核心意義係在出售，不論依文義、體系解釋及立法者原意，販賣毒品既遂罪僅限於「銷售賣出」之行為已完成，始足該當。從而，毒品危害防制條例第4條第1項至第4項所稱之「販賣」，其內涵著重在出售，應指銷售之行為，並非單指以營利為目的而購入毒品之情形，如此始符合立法本旨及法律規範之目的。</text:p>
      <text:p text:style-name="P30">二、由於施用毒品行為具有成癮性、傳染性及群眾性，其流毒深遠而難除，故毒品之散布及施用，嚴重危害國民健康及社會秩序，販賣毒品罪所要保護之法益，顯非僅為防免毒品買受者之個人受到危害，而係側重整體國民身心健康及社會秩序之維護。因<text:soft-page-break/>此，販賣毒品罪之處罰基礎，在於行為人意圖營利，將持有之毒品讓與他人，使之擴散蔓延，其惡性表徵在散布之意涵上。</text:p>
      <text:p text:style-name="P31">三、行為人意圖營利而購入毒品，其主觀上雖認知係為銷售營利，客觀上並有購入毒品之行為，惟仍須對外銷售，始為販賣行為之具體實現。此之對外銷售，自買賣毒品之二面關係以觀，固須藉由如通訊設備或親洽面談與買方聯繫交易，方能供買方看貨或與之議價，以實現對特定或可得特定之買方銷售；至於對不特定人或特定多數人行銷，進行宣傳、廣告，以招攬買主之情形（例如在網路上或通訊軟體「LINE」群組，發布銷售毒品之訊息以求售），因銷售毒品之型態日新月異，尤以現今網際網路發達，透過電子媒體或網路方式宣傳販毒之訊息，使毒品之散布更為迅速，依一般社會通念，其惡性已對於販賣毒品罪所要保護整體國民身心健康之法益，形成直接危險，固得認開始實行足以與販賣毒品罪構成要件之實現具有必要關聯性之行為，已達著手販賣階段；然行為人意圖營利而購入毒品後，在尚未尋找買主前，即為警查獲，既未對外銷售或行銷，難認其意圖營利而購入毒品之行為，與該罪之構成要件實現具有必要關聯性，即非屬著手販賣之行為，應僅成立意圖販賣而持有毒品罪。</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丁淑蘭</dc:creator>
    <meta:creation-date>2021-05-05T09:51:00Z</meta:creation-date>
    <dc:date>2021-05-05T09:51:00Z</dc:date>
    <meta:print-date>2021-05-05T07:09: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