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>
        <style:tab-stops>
          <style:tab-stop style:type="left" style:position="1.731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line-height="0.3333in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588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新聞稿1" style:family="paragraph">
      <style:paragraph-properties fo:line-height="0.3333in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5月12日</text:p>
            <text:p text:style-name="P12">發稿單位：書記廳</text:p>
            <text:p text:style-name="P13">連 絡 人：法官兼書記官長　 <text:s/>林恆吉</text:p>
            <text:p text:style-name="P14"><text:span text:style-name="T15">連絡電話：02-23141160#6711<text:s/></text:span><text:span text:style-name="T16">編號：</text:span><text:span text:style-name="T17">110</text:span><text:span text:style-name="T18">-刑</text:span><text:span text:style-name="T19">11</text:span></text:p>
            <text:p text:style-name="P20">0910-027-699 <text:s text:c="26"/></text:p>
            <text:p text:style-name="P21"><text:s text:c="23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<text:span text:style-name="T24"><text:s/></text:span><text:span text:style-name="T25"><text:s text:c="2"/></text:span><text:span text:style-name="T26"><text:s/></text:span><text:span text:style-name="T27">最高法院110年度台上字第2337號違反毒品危害防</text:span><text:span text:style-name="T28">制條例</text:span><text:span text:style-name="T29">案件經由徵詢程序達成統一見解新聞稿</text:span></text:p>
      <text:p text:style-name="P30"><text:span text:style-name="T31">壹、</text:span><text:span text:style-name="T32">徵詢結果：</text:span></text:p>
      <text:p text:style-name="P33"><text:span text:style-name="T34">第一審依刑事訴訟法第七編之一協商程序所為之科刑判決（非屬刑事訴訟法第376條不得上訴於第三審之案件），提起第二審上訴經判決後，不得上訴於第三審。</text:span></text:p>
      <text:p text:style-name="P35">貳、理由摘要</text:p>
      <text:p text:style-name="P36"><text:span text:style-name="T37"><text:s text:c="2"/></text:span><text:span text:style-name="T38">一、本院受理110年度台上字第2337</text:span><text:span text:style-name="T39"><text:s/></text:span><text:span text:style-name="T40">號案件；關於「第一審依刑事訴訟法第七編之一協商程序所為之科刑判決（非屬刑事訴訟法第376條不得上訴於第三審之案件），提起第二審上訴經判決後，得否上訴於第三審？」之裁判基礎法律問題，本院先前裁判有採肯定說（得提起第三審上訴）及否定說（不得提第三審上訴）之積極歧異。</text:span></text:p>
      <text:p text:style-name="P41"><text:s/>二、合議庭經評議，以依刑事訴訟法有關協商程序所為科刑判決之救濟，乃採例外許可為第二審上訴，復無準用第三審上訴之規定，且第二審對於例外得上訴之協商判決案件，其調查範圍較諸第三審之調查範圍更狹（參該法第455條之10、第455條之11、第393條之規定）；參以上訴與否屬當事人訴訟上之處分權；而進行協商程序須當事人雙方同意及被告認罪，且法院為協商判決前須訊問被告，並告以適用此程序所喪失之權利，又設有當事人得撤銷或撤回協商之機制，則當事人就法院在其等雙方合<text:soft-page-break/>意範圍內而為之協商判決，理論上等同已放棄救濟機會。再佐以協商程序之溝通性、迅速性、終局性，為簡易程序或通常程序之簡式審判程序所無，亦不容違反立法意旨，將協商程序與一般程序同視，就其例外得提起上訴之第二審判決，再許提起第三審上訴，以延滯訴訟之理等情，認應採否定說之見解。經向本院其他刑事庭提出徵詢。徵詢程序業已完成，受徵詢之各庭，均同意本庭之見解，已達成大法庭統一見解的功能。</text:p>
      <text:p text:style-name="P42">三、本件上訴人因施用第一級毒品犯行，不服第一審法院依協商程序所為之科刑判決，向原審提起第二審上訴；原審以其上訴不合法而予駁回。上訴人猶對第二審判決提起第三審上訴，自為法所不許，應予駁回。</text:p>
      <text:p text:style-name="P43"><text:s text:c="14"/><text:s text:c="3"/><text:s text:c="5"/>刑事第三庭審判長法 <text:s/>官 <text:s/>徐<text:s/>昌<text:s/>錦</text:p>
      <text:p text:style-name="P44"><text:s text:c="38"/>法 <text:s/>官 <text:s/>林<text:s/>恆<text:s/>吉</text:p>
      <text:p text:style-name="P45"><text:s text:c="38"/>法 <text:s/>官 <text:s/>周<text:s/>政<text:s/>達</text:p>
      <text:p text:style-name="P46"><text:s text:c="38"/>法 <text:s/>官 <text:s/>林<text:s/>海<text:s/>祥</text:p>
      <text:p text:style-name="P47"><text:s text:c="38"/>法 <text:s/>官 <text:s/>江<text:s/>翠<text:s/>萍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1-05-12T10:04:00Z</meta:creation-date>
    <dc:date>2021-05-12T10:04:00Z</dc:date>
    <meta:print-date>2021-05-12T10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