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4" style:family="table-column">
      <style:table-column-properties style:column-width="0.5875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4763in"/>
    </style:style>
    <style:style style:name="TableColumn18" style:family="table-column">
      <style:table-column-properties style:column-width="1.771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559in"/>
    </style:style>
    <style:style style:name="Table13" style:family="table">
      <style:table-properties style:width="9.545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 fo:text-indent="0.1111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1.411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P59" style:parent-style-name="內文" style:family="paragraph"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最高法院</text:span><text:span text:style-name="T4">110</text:span><text:span text:style-name="T5">年</text:span><text:span text:style-name="T6">5</text:span><text:span text:style-name="T7">月份民事大法庭開庭事件表</text:span><text:span text:style-name="T8">(</text:span><text:span text:style-name="T9">原</text:span><text:span text:style-name="T10">定</text:span><text:span text:style-name="T11">庭期取消</text:span><text:span text:style-name="T12">) <text:s text:c="4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序號</text:span></text:p>
          </table:table-cell>
          <table:table-cell table:style-name="TableCell25">
            <text:p text:style-name="P26"><text:span text:style-name="T27">時</text:span><text:span text:style-name="T28"><text:s/></text:span><text:span text:style-name="T29">間</text:span></text:p>
          </table:table-cell>
          <table:table-cell table:style-name="TableCell30">
            <text:p text:style-name="P31"><text:span text:style-name="T32">庭</text:span><text:span text:style-name="T33"><text:s/></text:span><text:span text:style-name="T34">別</text:span></text:p>
          </table:table-cell>
          <table:table-cell table:style-name="TableCell35">
            <text:p text:style-name="P36"><text:span text:style-name="T37">案</text:span><text:span text:style-name="T38"><text:s text:c="5"/></text:span><text:span text:style-name="T39">號</text:span></text:p>
          </table:table-cell>
          <table:table-cell table:style-name="TableCell40">
            <text:p text:style-name="P41"><text:span text:style-name="T42">當事人及事由</text:span></text:p>
          </table:table-cell>
          <table:table-cell table:style-name="TableCell43">
            <text:p text:style-name="P44"><text:span text:style-name="T45">期日類型</text:span></text:p>
          </table:table-cell>
          <table:table-cell table:style-name="TableCell46">
            <text:p text:style-name="P47">原<text:s text:c="4"/>因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5月28日上午9時30分</text:p>
          </table:table-cell>
          <table:table-cell table:style-name="TableCell53">
            <text:p text:style-name="P54">大法庭</text:p>
          </table:table-cell>
          <table:table-cell table:style-name="TableCell55">
            <text:p text:style-name="P56">109年度台抗大字第1196號</text:p>
          </table:table-cell>
          <table:table-cell table:style-name="TableCell57">
            <text:p text:style-name="P58">姚振文與盛德生物科技股份有限公司間請求損害賠償再抗告事件</text:p>
            <text:p text:style-name="P59"/>
          </table:table-cell>
          <table:table-cell table:style-name="TableCell60">
            <text:p text:style-name="P61">言詞辯論</text:p>
          </table:table-cell>
          <table:table-cell table:style-name="TableCell62">
            <text:p text:style-name="P63">依司法院訂定「因應COVID-19疫情第三級警戒地區之法院防疫指引」辦理。</text:p>
          </table:table-cell>
        </table:table-row>
      </table:table>
      <text:p text:style-name="P64"><text:span text:style-name="T65">一、上揭事件開庭於本院</text:span><text:span text:style-name="T66">2</text:span><text:span text:style-name="T67">樓法庭進行，無法庭直播。</text:span></text:p>
      <text:p text:style-name="P68"><text:span text:style-name="T69">二、法庭內設有民眾旁聽席位</text:span><text:span text:style-name="T70">48</text:span><text:span text:style-name="T71">席、記者席</text:span><text:span text:style-name="T72">16</text:span><text:span text:style-name="T73">席，並於</text:span><text:span text:style-name="T74">1</text:span><text:span text:style-name="T75">樓記者室同步播放開庭實況供記者觀看。法庭及記者室不得使用</text:span><text:span text:style-name="T76">3C</text:span><text:span text:style-name="T77">產品拍照、攝影、錄音、錄影。</text:span></text:p>
      <text:p text:style-name="P78">三、旁聽民眾及記者應遵守「法庭旁聽規則」及「最高法院門禁管制暨安全維護實施要點」之規定。</text:p>
      <text:p text:style-name="P79"><text:span text:style-name="T80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1-05-17T03:46:00Z</meta:creation-date>
    <dc:date>2021-05-17T04:15:00Z</dc:date>
    <meta:print-date>2020-10-29T08:3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