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2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justify" fo:margin-left="-0.0833in" fo:text-indent="0.0833in">
        <style:tab-stops/>
      </style:paragraph-properties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120%"/>
    </style:style>
    <style:style style:name="TableColumn14" style:family="table-column">
      <style:table-column-properties style:column-width="0.784in"/>
    </style:style>
    <style:style style:name="TableColumn15" style:family="table-column">
      <style:table-column-properties style:column-width="1.575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1.575in"/>
    </style:style>
    <style:style style:name="TableColumn19" style:family="table-column">
      <style:table-column-properties style:column-width="1.0833in"/>
    </style:style>
    <style:style style:name="TableColumn20" style:family="table-column">
      <style:table-column-properties style:column-width="2.7in"/>
    </style:style>
    <style:style style:name="Table13" style:family="table">
      <style:table-properties style:width="9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6" style:family="table-row">
      <style:table-row-properties style:min-row-height="0.190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2" style:family="table-row">
      <style:table-row-properties style:min-row-height="0.190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59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9" style:family="table-row">
      <style:table-row-properties style:min-row-height="0.190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fo:text-align="justify" fo:line-height="120%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8" style:family="table-row">
      <style:table-row-properties style:min-row-height="0.190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93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94" style:parent-style-name="內文" style:family="paragraph">
      <style:paragraph-properties fo:line-height="120%"/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9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6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line-height="12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text-align="justify" fo:line-height="120%"/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line-height="120%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4" text:anchor-type="paragraph" svg:x="7.75in" svg:y="0in" svg:width="1.66667in" svg:height="0.5in" style:rel-width="scale" style:rel-height="scale"><draw:text-box><text:p text:style-name="P5">110年5月17日更新</text:p></draw:text-box><svg:title/><svg:desc/></draw:frame></text:span><text:span text:style-name="T6">最高法院</text:span><text:span text:style-name="T7">110</text:span><text:span text:style-name="T8">年</text:span><text:span text:style-name="T9">5</text:span><text:span text:style-name="T10">月份刑事開庭案件表</text:span><text:span text:style-name="T11"><text:s text:c="7"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時<text:s text:c="4"/>間</text:p>
          </table:table-cell>
          <table:table-cell table:style-name="TableCell26">
            <text:p text:style-name="P27">庭<text:s text:c="2"/>別</text:p>
          </table:table-cell>
          <table:table-cell table:style-name="TableCell28">
            <text:p text:style-name="P29">案<text:s text:c="4"/>號</text:p>
          </table:table-cell>
          <table:table-cell table:style-name="TableCell30">
            <text:p text:style-name="P31">當事人及案由</text:p>
          </table:table-cell>
          <table:table-cell table:style-name="TableCell32">
            <text:p text:style-name="P33">期日類型</text:p>
          </table:table-cell>
          <table:table-cell table:style-name="TableCell34">
            <text:p text:style-name="P35">法律爭議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110年5月5日下午2時30分<text:tab/></text:p>
          </table:table-cell>
          <table:table-cell table:style-name="TableCell41">
            <text:p text:style-name="P42"/>
            <text:p text:style-name="P43">大法庭<text:tab/><text:tab/></text:p>
          </table:table-cell>
          <table:table-cell table:style-name="TableCell44">
            <text:p text:style-name="P45">109年度台上大字第4861號</text:p>
          </table:table-cell>
          <table:table-cell table:style-name="TableCell46">
            <text:p text:style-name="P47">吳振揚違反毒品危害防制條例提案刑事大法庭案件</text:p>
          </table:table-cell>
          <table:table-cell table:style-name="TableCell48">
            <text:p text:style-name="P49">宣示裁定</text:p>
          </table:table-cell>
          <table:table-cell table:style-name="TableCell50">
            <text:p text:style-name="P51">被告意圖營利而購入毒品，在尚未尋找買主前，即為警查獲，究係論以販賣毒品未遂罪，抑或意圖販賣而持有毒品罪？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110年5月19日下午2時30分<text:tab/></text:p>
          </table:table-cell>
          <table:table-cell table:style-name="TableCell57">
            <text:p text:style-name="P58"/>
            <text:p text:style-name="P59">大法庭<text:tab/><text:tab/></text:p>
          </table:table-cell>
          <table:table-cell table:style-name="TableCell60">
            <text:p text:style-name="P61">108年度台上大字第4349號</text:p>
          </table:table-cell>
          <table:table-cell table:style-name="TableCell62">
            <text:p text:style-name="P63">張勛逵等違反證券交易法提案刑事大法庭案件</text:p>
          </table:table-cell>
          <table:table-cell table:style-name="TableCell64">
            <text:p text:style-name="P65">宣示裁定</text:p>
          </table:table-cell>
          <table:table-cell table:style-name="TableCell66">
            <text:p text:style-name="P67">一、證券交易法第171條第1項第1款之內線交易罪，因犯罪獲取之財物或財產上利益（下稱直接利得），應如何計算？</text:p>
            <text:p text:style-name="P68">二、計算內線交易直接利得範圍，應否扣除證券交易稅及證券商手續費等稅費成本？</text:p>
          </table:table-cell>
        </table:table-row>
        <table:table-row table:style-name="TableRow69">
          <table:table-cell table:style-name="TableCell70">
            <text:p text:style-name="P71">*3</text:p>
          </table:table-cell>
          <table:table-cell table:style-name="TableCell72">
            <text:p text:style-name="P73">110年5月24日下午2時30分</text:p>
            <text:p text:style-name="P74"><text:span text:style-name="T75">*因疫情取消</text:span><text:soft-page-break/><text:span text:style-name="T76">本日庭期</text:span><text:span text:style-name="T77"><text:tab/></text:span></text:p>
          </table:table-cell>
          <table:table-cell table:style-name="TableCell78">
            <text:p text:style-name="P79">刑七庭</text:p>
          </table:table-cell>
          <table:table-cell table:style-name="TableCell80">
            <text:p text:style-name="P81">110年度台刑補字第7號</text:p>
          </table:table-cell>
          <table:table-cell table:style-name="TableCell82">
            <text:p text:style-name="P83">詹民進等妨害家庭請求刑事補償事件</text:p>
          </table:table-cell>
          <table:table-cell table:style-name="TableCell84">
            <text:p text:style-name="P85">調查程序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*4</text:p>
          </table:table-cell>
          <table:table-cell table:style-name="TableCell91">
            <text:p text:style-name="P92"/>
            <text:p text:style-name="P93">110年5月26日下午2時30分（取消）<text:tab/></text:p>
            <text:p text:style-name="P94">*因疫情取消本日庭期，改訂於同年6月9日下午2時30分開庭</text:p>
          </table:table-cell>
          <table:table-cell table:style-name="TableCell95">
            <text:p text:style-name="P96"/>
            <text:p text:style-name="P97">大法庭<text:tab/><text:tab/></text:p>
          </table:table-cell>
          <table:table-cell table:style-name="TableCell98">
            <text:p text:style-name="P99">109年度台上大字第4243號</text:p>
          </table:table-cell>
          <table:table-cell table:style-name="TableCell100">
            <text:p text:style-name="P101">鍾順裕違反毒品危害防制條例等罪提案刑事大法庭案件</text:p>
          </table:table-cell>
          <table:table-cell table:style-name="TableCell102">
            <text:p text:style-name="P103">言詞辯論</text:p>
          </table:table-cell>
          <table:table-cell table:style-name="TableCell104">
            <text:p text:style-name="P105">被告轉讓同屬禁藥之第二級毒品甲基安非他命（未達法定應加重其刑之一定數量）予成年之甲女（非孕婦），經依法規競合之例，擇法定刑較重之藥事法第83條第1項轉讓禁藥罪論處，被告於偵查及歷次審判中均自白，得否適用毒品危害防制條例第17條第2項之規定減輕其刑？</text:p>
          </table:table-cell>
        </table:table-row>
      </table:table>
      <text:p text:style-name="P106">說明</text:p>
      <text:p text:style-name="P107">一、上揭各件開庭均於本院2樓法庭進行。</text:p>
      <text:p text:style-name="P108">二、法庭內原設有民眾旁聽席位48席、記者旁聽席位16席，惟為配合防疫政策，採梅花座，座位不逾32席，旁聽者均須登錄身分資料備查；另於1樓記者室同步播放開庭實況供記者觀看，不得使用3C產品拍照、攝影、錄音、錄影。</text:p>
      <text:p text:style-name="P109">三、旁聽民眾及記者應遵守「法庭旁聽規則」及「最高法院門禁管制暨安全維護實施要點」之規定。</text:p>
      <text:soft-page-break/>
      <text:p text:style-name="P110"><text:span text:style-name="T111">四、應換發旁聽證之案件，依本院另行公告之相關事項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法院105年12月份刑事開庭案件表</dc:title>
    <dc:description/>
    <dc:subject/>
    <meta:initial-creator>TPS</meta:initial-creator>
    <dc:creator>江虹儀</dc:creator>
    <meta:creation-date>2021-05-17T09:56:00Z</meta:creation-date>
    <dc:date>2021-05-17T10:22:00Z</dc:date>
    <meta:print-date>2021-03-02T12:08:00Z</meta:print-date>
    <meta:template xlink:href="Normal" xlink:type="simple"/>
    <meta:editing-cycles>4</meta:editing-cycles>
    <meta:editing-duration>PT120S</meta:editing-duration>
    <meta:document-statistic meta:page-count="3" meta:paragraph-count="1" meta:word-count="129" meta:character-count="864" meta:row-count="6" meta:non-whitespace-character-count="736"/>
  </office:meta>
</office:document-meta>
</file>