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3" style:family="table-column">
      <style:table-column-properties style:column-width="0.5875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1.0833in"/>
    </style:style>
    <style:style style:name="TableColumn19" style:family="table-column">
      <style:table-column-properties style:column-width="2.559in"/>
    </style:style>
    <style:style style:name="Table12" style:family="table">
      <style:table-properties style:width="9.545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472in" fo:text-indent="0.1111in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1.41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letter-spacing="-0.0069in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472in" fo:margin-left="0.4444in" fo:text-indent="-0.44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3"/></text:span><text:span text:style-name="T3">最高法院</text:span><text:span text:style-name="T4">110</text:span><text:span text:style-name="T5">年</text:span><text:span text:style-name="T6">5</text:span><text:span text:style-name="T7">月份民事</text:span><text:span text:style-name="T8">開庭事件表</text:span><text:span text:style-name="T9">(</text:span><text:span text:style-name="T10">原定庭期取消</text:span><text:span text:style-name="T11">) <text:s text:c="4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序號</text:span></text:p>
          </table:table-cell>
          <table:table-cell table:style-name="TableCell24">
            <text:p text:style-name="P25"><text:span text:style-name="T26">時</text:span><text:span text:style-name="T27"><text:s/></text:span><text:span text:style-name="T28">間</text:span></text:p>
          </table:table-cell>
          <table:table-cell table:style-name="TableCell29">
            <text:p text:style-name="P30"><text:span text:style-name="T31">庭</text:span><text:span text:style-name="T32"><text:s/></text:span><text:span text:style-name="T33">別</text:span></text:p>
          </table:table-cell>
          <table:table-cell table:style-name="TableCell34">
            <text:p text:style-name="P35"><text:span text:style-name="T36">案</text:span><text:span text:style-name="T37"><text:s text:c="5"/></text:span><text:span text:style-name="T38">號</text:span></text:p>
          </table:table-cell>
          <table:table-cell table:style-name="TableCell39">
            <text:p text:style-name="P40"><text:span text:style-name="T41">當事人及事由</text:span></text:p>
          </table:table-cell>
          <table:table-cell table:style-name="TableCell42">
            <text:p text:style-name="P43"><text:span text:style-name="T44">期日類型</text:span></text:p>
          </table:table-cell>
          <table:table-cell table:style-name="TableCell45">
            <text:p text:style-name="P46">原<text:s text:c="4"/>因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5月25日上午9時30分</text:p>
          </table:table-cell>
          <table:table-cell table:style-name="TableCell52">
            <text:p text:style-name="P53">民8庭</text:p>
            <text:p text:style-name="P54">(齊股)</text:p>
          </table:table-cell>
          <table:table-cell table:style-name="TableCell55">
            <text:p text:style-name="P56">109年度台上字第2811號</text:p>
          </table:table-cell>
          <table:table-cell table:style-name="TableCell57">
            <text:p text:style-name="P58">黃振春等與黃文安間請求確認派下權不存在等上訴事件</text:p>
            <text:p text:style-name="P59"/>
          </table:table-cell>
          <table:table-cell table:style-name="TableCell60">
            <text:p text:style-name="P61">言詞辯論</text:p>
          </table:table-cell>
          <table:table-cell table:style-name="TableCell62">
            <text:p text:style-name="P63">依司法院訂定「因應COVID-19疫情第三級警戒地區之法院防疫指引」辦理。</text:p>
          </table:table-cell>
        </table:table-row>
      </table:table>
      <text:p text:style-name="P64"><text:span text:style-name="T65">一、上揭事件開庭於本院</text:span><text:span text:style-name="T66">2</text:span><text:span text:style-name="T67">樓法庭進行，無法庭直播。</text:span></text:p>
      <text:p text:style-name="P68"><text:span text:style-name="T69">二、法庭內設有民眾旁聽席位</text:span><text:span text:style-name="T70">48</text:span><text:span text:style-name="T71">席、記者席</text:span><text:span text:style-name="T72">16</text:span><text:span text:style-name="T73">席，並於</text:span><text:span text:style-name="T74">1</text:span><text:span text:style-name="T75">樓記者室同步播放開庭實況供記者觀看。法庭及記者室不得使用</text:span><text:span text:style-name="T76">3C</text:span><text:span text:style-name="T77">產品拍照、攝影、錄音、錄影。</text:span></text:p>
      <text:p text:style-name="P78">三、旁聽民眾及記者應遵守「法庭旁聽規則」及「最高法院門禁管制暨安全維護實施要點」之規定。</text:p>
      <text:p text:style-name="P79"><text:span text:style-name="T80">四、應換發旁聽證事件，依本院另行公告之相關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王素惠</dc:creator>
    <meta:creation-date>2021-05-18T07:59:00Z</meta:creation-date>
    <dc:date>2021-05-18T07:59:00Z</dc:date>
    <meta:print-date>2020-10-29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