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98in"/>
    </style:style>
    <style:style style:name="Table1" style:family="table" style:master-page-name="MP0">
      <style:table-properties style:width="6.9104in" fo:margin-left="0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 style:min-row-height="0.3805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1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909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854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46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854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58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715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88" style:family="table-row">
      <style:table-row-properties style:min-row-height="0.5993in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93" style:family="table-row">
      <style:table-row-properties style:min-row-height="0.3256in" fo:keep-together="always"/>
    </style:style>
    <style:style style:name="TableCell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06" style:family="table-row">
      <style:table-row-properties style:min-row-height="0.3256in" fo:keep-together="always"/>
    </style:style>
    <style:style style:name="P10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18" style:family="table-row">
      <style:table-row-properties style:min-row-height="0.3548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31" style:family="table-row">
      <style:table-row-properties style:min-row-height="0.3541in" fo:keep-together="always"/>
    </style:style>
    <style:style style:name="P13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43" style:family="table-row">
      <style:table-row-properties style:min-row-height="0.5548in" fo:keep-together="always"/>
    </style:style>
    <style:style style:name="TableCell144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229in" fo:keep-together="always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4166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最高法院</text:span><text:span text:style-name="T18">110</text:span><text:span text:style-name="T19">年第</text:span><text:span text:style-name="T20">1</text:span><text:span text:style-name="T21">次公開甄選</text:span><text:span text:style-name="T22">庭務員</text:span><text:span text:style-name="T23">報名表</text:span><text:span text:style-name="T24"><text:s/></text:span><text:span text:style-name="T25"><text:s text:c="18"/></text:span><text:span text:style-name="T26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 text:c="2"/>□男<text:s/><text:s text:c="3"/>□女</text:p>
          </table:table-cell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請黏貼二吋照片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國民身分證</text:p>
            <text:p text:style-name="P42">統一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出生</text:p>
            <text:p text:style-name="P47">年月日</text:p>
          </table:table-cell>
          <table:table-cell table:style-name="TableCell48" table:number-columns-spanned="4">
            <text:p text:style-name="P49"><text:s text:c="4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現居住所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8">
            <text:p text:style-name="P59">公：<text:s text:c="17"/>宅：</text:p>
            <text:p text:style-name="P60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最高學歷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科系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現職服務機關</text:p>
            <text:p text:style-name="P73">及職稱</text:p>
          </table:table-cell>
          <table:covered-table-cell/>
          <table:table-cell table:style-name="TableCell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合格實授</text:p>
            <text:p text:style-name="內文"><text:span text:style-name="T77">官職等</text:span></text:p>
          </table:table-cell>
          <table:covered-table-cell/>
          <table:table-cell table:style-name="TableCell78" table:number-columns-spanned="2">
            <text:p text:style-name="P79"><text:span text:style-name="T80">任第</text:span><text:span text:style-name="T81"><text:s text:c="5"/></text:span><text:span text:style-name="T82">職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考試及格年度及類科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經歷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最近5年考績</text:p>
          </table:table-cell>
          <table:covered-table-cell/>
          <table:table-cell table:style-name="TableCell96">
            <text:p text:style-name="P97">105年</text:p>
          </table:table-cell>
          <table:table-cell table:style-name="TableCell98" table:number-columns-spanned="3">
            <text:p text:style-name="P99">106年</text:p>
          </table:table-cell>
          <table:covered-table-cell/>
          <table:covered-table-cell/>
          <table:table-cell table:style-name="TableCell100" table:number-columns-spanned="3">
            <text:p text:style-name="P101">107年</text:p>
          </table:table-cell>
          <table:covered-table-cell/>
          <table:covered-table-cell/>
          <table:table-cell table:style-name="TableCell102" table:number-columns-spanned="2">
            <text:p text:style-name="P103">108年</text:p>
          </table:table-cell>
          <table:covered-table-cell/>
          <table:table-cell table:style-name="TableCell104">
            <text:p text:style-name="P105">109年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　　　　分</text:p>
          </table:table-cell>
          <table:table-cell table:style-name="TableCell110" table:number-columns-spanned="3">
            <text:p text:style-name="P111">　　　　分</text:p>
          </table:table-cell>
          <table:covered-table-cell/>
          <table:covered-table-cell/>
          <table:table-cell table:style-name="TableCell112" table:number-columns-spanned="3">
            <text:p text:style-name="P113">　　　　分</text:p>
          </table:table-cell>
          <table:covered-table-cell/>
          <table:covered-table-cell/>
          <table:table-cell table:style-name="TableCell114" table:number-columns-spanned="2">
            <text:p text:style-name="P115">　　　　分</text:p>
          </table:table-cell>
          <table:covered-table-cell/>
          <table:table-cell table:style-name="TableCell116">
            <text:p text:style-name="P117">　　　　分</text:p>
          </table:table-cell>
        </table:table-row>
        <table:table-row table:style-name="TableRow118">
          <table:table-cell table:style-name="TableCell119" table:number-columns-spanned="2" table:number-rows-spanned="2">
            <text:p text:style-name="P120">最近5年獎懲</text:p>
          </table:table-cell>
          <table:covered-table-cell/>
          <table:table-cell table:style-name="TableCell121">
            <text:p text:style-name="P122">105年</text:p>
          </table:table-cell>
          <table:table-cell table:style-name="TableCell123" table:number-columns-spanned="3">
            <text:p text:style-name="P124">106年</text:p>
          </table:table-cell>
          <table:covered-table-cell/>
          <table:covered-table-cell/>
          <table:table-cell table:style-name="TableCell125" table:number-columns-spanned="3">
            <text:p text:style-name="P126">107年</text:p>
          </table:table-cell>
          <table:covered-table-cell/>
          <table:covered-table-cell/>
          <table:table-cell table:style-name="TableCell127" table:number-columns-spanned="2">
            <text:p text:style-name="P128">108年</text:p>
          </table:table-cell>
          <table:covered-table-cell/>
          <table:table-cell table:style-name="TableCell129">
            <text:p text:style-name="P130">109年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<text:span text:style-name="T146">報名人簽章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核</text:p>
          </table:table-cell>
          <table:table-cell table:style-name="TableCell151" table:number-columns-spanned="3">
            <text:p text:style-name="P152"/>
            <text:p text:style-name="P153"/>
            <text:p text:style-name="P154"/>
            <text:p text:style-name="P155">□符合資格</text:p>
            <text:p text:style-name="P156"/>
            <text:p text:style-name="P157">□不符資格</text:p>
          </table:table-cell>
          <table:covered-table-cell/>
          <table:covered-table-cell/>
          <table:table-cell table:style-name="TableCell158" table:number-columns-spanned="3">
            <text:p text:style-name="P159">應繳交</text:p>
            <text:p text:style-name="P160">證件</text:p>
          </table:table-cell>
          <table:covered-table-cell/>
          <table:covered-table-cell/>
          <table:table-cell table:style-name="TableCell161" table:number-columns-spanned="5">
            <text:p text:style-name="P162">□1.報名表1份(請黏貼照片)</text:p>
            <text:p text:style-name="P163">□2.公務人員履歷表(請黏貼照片)。</text:p>
            <text:p text:style-name="P164">□3.國民身分證正反面影本。</text:p>
            <text:p text:style-name="P165">□4.考試及格證書影本。</text:p>
            <text:p text:style-name="P166">□5.最高學歷證件影本。</text:p>
            <text:p text:style-name="P167"><text:span text:style-name="T168">□6.</text:span><text:span text:style-name="T169">最近</text:span><text:span text:style-name="T170">5</text:span><text:span text:style-name="T171">年考</text:span><text:span text:style-name="T172">績通知書影本。</text:span></text:p>
            <text:p text:style-name="P173"><text:span text:style-name="T174">□7.</text:span><text:span text:style-name="T175">最近</text:span><text:span text:style-name="T176">5</text:span><text:span text:style-name="T177">年</text:span><text:span text:style-name="T178">獎懲令影本。</text:span></text:p>
            <text:p text:style-name="P179"><text:span text:style-name="T180">□8.</text:span><text:span text:style-name="T181">最近</text:span><text:span text:style-name="T182">1</text:span><text:span text:style-name="T183">次銓敘部審定函影本</text:span><text:span text:style-name="T184">。</text:span></text:p>
            <text:p text:style-name="P185">□9.退伍令或免役證明影本(無則免附)</text:p>
            <text:p text:style-name="P186">□10.蒐集個人資料告知事項暨個人資料提供同意書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中華民國110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註:</text:p>
      <text:list text:style-name="LFO1" text:continue-numbering="true">
        <text:list-item>
          <text:p text:style-name="P191">應繳交資料請以A4影印，並按編號順序以廻紋針夾齊，資料不齊全，視為資格不符。</text:p>
        </text:list-item>
        <text:list-item>
          <text:p text:style-name="P192"><text:span text:style-name="T193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劉宴君</dc:creator>
    <meta:creation-date>2021-03-16T06:21:00Z</meta:creation-date>
    <dc:date>2021-05-20T04:55:00Z</dc:date>
    <meta:print-date>2019-02-23T02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