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2" style:family="table-column">
      <style:table-column-properties style:column-width="0.5875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2.559in"/>
    </style:style>
    <style:style style:name="Table11" style:family="table">
      <style:table-properties style:width="9.545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 fo:text-indent="0.1111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1.411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6pt" style:font-size-asian="16pt" style:font-size-complex="16pt"/>
    </style:style>
    <style:style style:name="P63" style:parent-style-name="內文" style:family="paragraph">
      <style:text-properties style:font-name-asian="標楷體" fo:font-size="16pt" style:font-size-asian="16pt" style:font-size-complex="16pt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最高法院</text:span><text:span text:style-name="T4">110</text:span><text:span text:style-name="T5">年</text:span><text:span text:style-name="T6">5</text:span><text:span text:style-name="T7">月份民事大法庭開庭事件表</text:span><text:span text:style-name="T8">(</text:span><text:span text:style-name="T9">原定庭期取消</text:span><text:span text:style-name="T10">) <text:s text:c="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序號</text:span></text:p>
          </table:table-cell>
          <table:table-cell table:style-name="TableCell23">
            <text:p text:style-name="P24"><text:span text:style-name="T25">時</text:span><text:span text:style-name="T26"><text:s/></text:span><text:span text:style-name="T27">間</text:span></text:p>
          </table:table-cell>
          <table:table-cell table:style-name="TableCell28">
            <text:p text:style-name="P29"><text:span text:style-name="T30">庭</text:span><text:span text:style-name="T31"><text:s/></text:span><text:span text:style-name="T32">別</text:span></text:p>
          </table:table-cell>
          <table:table-cell table:style-name="TableCell33">
            <text:p text:style-name="P34"><text:span text:style-name="T35">案</text:span><text:span text:style-name="T36"><text:s text:c="5"/></text:span><text:span text:style-name="T37">號</text:span></text:p>
          </table:table-cell>
          <table:table-cell table:style-name="TableCell38">
            <text:p text:style-name="P39"><text:span text:style-name="T40">當事人及事由</text:span></text:p>
          </table:table-cell>
          <table:table-cell table:style-name="TableCell41">
            <text:p text:style-name="P42"><text:span text:style-name="T43">期日類型</text:span></text:p>
          </table:table-cell>
          <table:table-cell table:style-name="TableCell44">
            <text:p text:style-name="P45">原<text:s text:c="4"/>因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5月31日上午9時30分</text:p>
          </table:table-cell>
          <table:table-cell table:style-name="TableCell51">
            <text:p text:style-name="P52">大法庭</text:p>
          </table:table-cell>
          <table:table-cell table:style-name="TableCell53">
            <text:p text:style-name="P54">109年度台抗大字第1148號</text:p>
          </table:table-cell>
          <table:table-cell table:style-name="TableCell55">
            <text:p text:style-name="P56"/>
            <text:p text:style-name="P57">蔡虔錄與林繼蘇間請求損害賠償再抗告事件</text:p>
            <text:p text:style-name="P58"/>
          </table:table-cell>
          <table:table-cell table:style-name="TableCell59">
            <text:p text:style-name="P60">準備程序</text:p>
          </table:table-cell>
          <table:table-cell table:style-name="TableCell61">
            <text:p text:style-name="P62"/>
            <text:p text:style-name="P63"/>
            <text:p text:style-name="P64">因疫情關係取消。</text:p>
          </table:table-cell>
        </table:table-row>
      </table:table>
      <text:p text:style-name="P65"><text:span text:style-name="T66">一、上揭事件開庭於本院</text:span><text:span text:style-name="T67">2</text:span><text:span text:style-name="T68">樓法庭進行，無法庭直播。</text:span></text:p>
      <text:p text:style-name="P69"><text:span text:style-name="T70">二、法庭內設有民眾旁聽席位</text:span><text:span text:style-name="T71">48</text:span><text:span text:style-name="T72">席、記者席</text:span><text:span text:style-name="T73">16</text:span><text:span text:style-name="T74">席，並於</text:span><text:span text:style-name="T75">1</text:span><text:span text:style-name="T76">樓記者室同步播放開庭實況供記者觀看。法庭及記者室不得使用</text:span><text:span text:style-name="T77">3C</text:span><text:span text:style-name="T78">產品拍照、攝影、錄音、錄影。</text:span></text:p>
      <text:p text:style-name="P79">三、旁聽民眾及記者應遵守「法庭旁聽規則」及「最高法院門禁管制暨安全維護實施要點」之規定。</text:p>
      <text:p text:style-name="P80"><text:span text:style-name="T81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1-05-24T03:18:00Z</meta:creation-date>
    <dc:date>2021-05-24T03:34:00Z</dc:date>
    <meta:print-date>2021-05-24T03:30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49" meta:character-count="329" meta:row-count="2" meta:non-whitespace-character-count="281"/>
  </office:meta>
</office:document-meta>
</file>