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659in"/>
    </style:style>
    <style:style style:name="TableColumn9" style:family="table-column">
      <style:table-column-properties style:column-width="0.134in"/>
    </style:style>
    <style:style style:name="TableColumn10" style:family="table-column">
      <style:table-column-properties style:column-width="0.554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2798in"/>
    </style:style>
    <style:style style:name="Table1" style:family="table" style:master-page-name="MP0">
      <style:table-properties style:width="6.9104in" fo:margin-left="0in" table:align="left"/>
    </style:style>
    <style:style style:name="TableRow14" style:family="table-row">
      <style:table-row-properties style:min-row-height="0.5701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fo:line-height="0.2777in" fo:margin-left="5.4944in" fo:text-indent="-5.4944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 style:min-row-height="0.3805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1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909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909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854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46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854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583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5715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-asian="標楷體" style:text-scale="90%"/>
    </style:style>
    <style:style style:name="P94" style:parent-style-name="內文" style:family="paragraph">
      <style:paragraph-properties fo:line-height="0.2361in"/>
      <style:text-properties style:font-name-asian="標楷體" style:text-scale="90%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-asian="標楷體" style:text-scale="90%"/>
    </style:style>
    <style:style style:name="TableRow97" style:family="table-row">
      <style:table-row-properties style:min-row-height="0.5993in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02" style:family="table-row">
      <style:table-row-properties style:min-row-height="0.3256in" fo:keep-together="always"/>
    </style:style>
    <style:style style:name="TableCell1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Row115" style:family="table-row">
      <style:table-row-properties style:min-row-height="0.3256in" fo:keep-together="always"/>
    </style:style>
    <style:style style:name="P11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Row127" style:family="table-row">
      <style:table-row-properties style:min-row-height="0.3548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Row140" style:family="table-row">
      <style:table-row-properties style:min-row-height="0.3541in" fo:keep-together="always"/>
    </style:style>
    <style:style style:name="P14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Row152" style:family="table-row">
      <style:table-row-properties style:min-row-height="0.5548in" fo:keep-together="always"/>
    </style:style>
    <style:style style:name="TableCell153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56" style:family="table-row">
      <style:table-row-properties style:min-row-height="0.2229in" fo:keep-together="always"/>
    </style:style>
    <style:style style:name="TableCell15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256in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list-style-name="LFO1" style:family="paragraph">
      <style:text-properties style:font-name="標楷體" style:font-name-asian="標楷體"/>
    </style:style>
    <style:style style:name="P201" style:parent-style-name="內文" style:list-style-name="LFO1" style:family="paragraph"/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最高法院</text:span><text:span text:style-name="T18">110</text:span><text:span text:style-name="T19">年第</text:span><text:span text:style-name="T20">2</text:span><text:span text:style-name="T21">次公開甄選三等書記官</text:span><text:span text:style-name="T22">報名表</text:span><text:span text:style-name="T23"><text:s/></text:span><text:span text:style-name="T24"><text:s text:c="18"/></text:span><text:span text:style-name="T25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 text:c="2"/>□男<text:s/>□女</text:p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請黏貼二吋照片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國民身分證</text:p>
            <text:p text:style-name="P41">統一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出生</text:p>
            <text:p text:style-name="P46">年月日</text:p>
          </table:table-cell>
          <table:table-cell table:style-name="TableCell47" table:number-columns-spanned="4">
            <text:p text:style-name="P48"><text:s text:c="4"/>年月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現居住所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8">
            <text:p text:style-name="P58">公：<text:s text:c="17"/>宅：</text:p>
            <text:p text:style-name="P59"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最高學歷</text:p>
            <text:p text:style-name="P63">及科系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現<text:s/>職<text:s/>人<text:s/>員</text:p>
            <text:p text:style-name="P68"><text:span text:style-name="T69">(</text:span><text:span text:style-name="T70">務必填寫</text:span><text:span text:style-name="T71">)</text:span></text:p>
          </table:table-cell>
          <table:covered-table-cell/>
          <table:table-cell table:style-name="TableCell72" table:number-columns-spanned="2">
            <text:p text:style-name="P73">□是<text:s text:c="3"/>□否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現職服務機關</text:p>
            <text:p text:style-name="P77">及職稱</text:p>
          </table:table-cell>
          <table:covered-table-cell/>
          <table:table-cell table:style-name="TableCell7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合格實授</text:p>
            <text:p text:style-name="內文"><text:span text:style-name="T81">官職等</text:span></text:p>
          </table:table-cell>
          <table:covered-table-cell/>
          <table:table-cell table:style-name="TableCell82" table:number-columns-spanned="2">
            <text:p text:style-name="P83"><text:span text:style-name="T84">任第</text:span><text:span text:style-name="T85"><text:s text:c="5"/></text:span><text:span text:style-name="T86">職等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考試及格類科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使用</text:p>
            <text:p text:style-name="P94">中文輸入法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經歷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最近5年考績</text:p>
          </table:table-cell>
          <table:covered-table-cell/>
          <table:table-cell table:style-name="TableCell105">
            <text:p text:style-name="P106">105年</text:p>
          </table:table-cell>
          <table:table-cell table:style-name="TableCell107" table:number-columns-spanned="3">
            <text:p text:style-name="P108">106年</text:p>
          </table:table-cell>
          <table:covered-table-cell/>
          <table:covered-table-cell/>
          <table:table-cell table:style-name="TableCell109" table:number-columns-spanned="3">
            <text:p text:style-name="P110">107年</text:p>
          </table:table-cell>
          <table:covered-table-cell/>
          <table:covered-table-cell/>
          <table:table-cell table:style-name="TableCell111" table:number-columns-spanned="2">
            <text:p text:style-name="P112">108年</text:p>
          </table:table-cell>
          <table:covered-table-cell/>
          <table:table-cell table:style-name="TableCell113">
            <text:p text:style-name="P114">109年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　　　　分</text:p>
          </table:table-cell>
          <table:table-cell table:style-name="TableCell119" table:number-columns-spanned="3">
            <text:p text:style-name="P120">　　　　分</text:p>
          </table:table-cell>
          <table:covered-table-cell/>
          <table:covered-table-cell/>
          <table:table-cell table:style-name="TableCell121" table:number-columns-spanned="3">
            <text:p text:style-name="P122">　　　　分</text:p>
          </table:table-cell>
          <table:covered-table-cell/>
          <table:covered-table-cell/>
          <table:table-cell table:style-name="TableCell123" table:number-columns-spanned="2">
            <text:p text:style-name="P124">　　　　分</text:p>
          </table:table-cell>
          <table:covered-table-cell/>
          <table:table-cell table:style-name="TableCell125">
            <text:p text:style-name="P126">　　　　分</text:p>
          </table:table-cell>
        </table:table-row>
        <table:table-row table:style-name="TableRow127">
          <table:table-cell table:style-name="TableCell128" table:number-columns-spanned="2" table:number-rows-spanned="2">
            <text:p text:style-name="P129">最近5年獎懲</text:p>
          </table:table-cell>
          <table:covered-table-cell/>
          <table:table-cell table:style-name="TableCell130">
            <text:p text:style-name="P131">105年</text:p>
          </table:table-cell>
          <table:table-cell table:style-name="TableCell132" table:number-columns-spanned="3">
            <text:p text:style-name="P133">106年</text:p>
          </table:table-cell>
          <table:covered-table-cell/>
          <table:covered-table-cell/>
          <table:table-cell table:style-name="TableCell134" table:number-columns-spanned="3">
            <text:p text:style-name="P135">107年</text:p>
          </table:table-cell>
          <table:covered-table-cell/>
          <table:covered-table-cell/>
          <table:table-cell table:style-name="TableCell136" table:number-columns-spanned="2">
            <text:p text:style-name="P137">108年</text:p>
          </table:table-cell>
          <table:covered-table-cell/>
          <table:table-cell table:style-name="TableCell138">
            <text:p text:style-name="P139">109年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<text:span text:style-name="T155">報名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審核</text:p>
          </table:table-cell>
          <table:table-cell table:style-name="TableCell159" table:number-columns-spanned="3">
            <text:p text:style-name="P160"/>
            <text:p text:style-name="P161"/>
            <text:p text:style-name="P162"/>
            <text:p text:style-name="P163">□符合資格</text:p>
            <text:p text:style-name="P164"/>
            <text:p text:style-name="P165">□不符資格</text:p>
          </table:table-cell>
          <table:covered-table-cell/>
          <table:covered-table-cell/>
          <table:table-cell table:style-name="TableCell166" table:number-columns-spanned="3">
            <text:p text:style-name="P167">應繳交</text:p>
            <text:p text:style-name="P168">證件</text:p>
          </table:table-cell>
          <table:covered-table-cell/>
          <table:covered-table-cell/>
          <table:table-cell table:style-name="TableCell169" table:number-columns-spanned="5">
            <text:p text:style-name="P170">□1.報名表1份(請黏貼照片)</text:p>
            <text:p text:style-name="P171">□2.公務人員履歷表(請黏貼照片)。</text:p>
            <text:p text:style-name="P172">□3.國民身分證正反面影本。</text:p>
            <text:p text:style-name="P173">□4.考試及格證書影本。</text:p>
            <text:p text:style-name="P174">□5.最高學歷證件影本。</text:p>
            <text:p text:style-name="P175"><text:span text:style-name="T176">□6.</text:span><text:span text:style-name="T177">最近</text:span><text:span text:style-name="T178">5</text:span><text:span text:style-name="T179">年考</text:span><text:span text:style-name="T180">績通知書影本。</text:span></text:p>
            <text:p text:style-name="P181"><text:span text:style-name="T182">□7.</text:span><text:span text:style-name="T183">最近</text:span><text:span text:style-name="T184">5</text:span><text:span text:style-name="T185">年</text:span><text:span text:style-name="T186">獎懲令影本。</text:span></text:p>
            <text:p text:style-name="P187"><text:span text:style-name="T188">□8.</text:span><text:span text:style-name="T189">最近</text:span><text:span text:style-name="T190">1</text:span><text:span text:style-name="T191">次銓敘部審定函影本</text:span><text:span text:style-name="T192">。</text:span></text:p>
            <text:p text:style-name="P193">□9.退伍令或免役證明影本(無則免附)</text:p>
            <text:p text:style-name="P194">□10.蒐集個人資料告知事項暨個人資料提供同意書</text:p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2">
            <text:p text:style-name="P198">中華民國110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註:</text:p>
      <text:list text:style-name="LFO1" text:continue-numbering="true">
        <text:list-item>
          <text:p text:style-name="P200">應繳交資料請以A4影印，並按編號順序以廻紋針夾齊，資料不齊全，視為資格不符。</text:p>
        </text:list-item>
        <text:list-item>
          <text:p text:style-name="P201"><text:span text:style-name="T202">雙橫線以下欄位由本院審核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劉宴君</dc:creator>
    <meta:creation-date>2021-01-14T07:33:00Z</meta:creation-date>
    <dc:date>2021-05-03T06:14:00Z</dc:date>
    <meta:print-date>2021-05-03T06:14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91" meta:character-count="612" meta:row-count="4" meta:non-whitespace-character-count="522"/>
  </office:meta>
</office:document-meta>
</file>