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>
        <style:tab-stops>
          <style:tab-stop style:type="left" style:position="1.731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333in" fo:text-indent="1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line-height="0.3333in"/>
    </style:style>
    <style:style style:name="T24" style:parent-style-name="強調粗體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27" style:parent-style-name="強調粗體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28" style:parent-style-name="強調粗體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P29" style:parent-style-name="內文" style:list-style-name="LFO2" style:family="paragraph">
      <style:paragraph-properties fo:line-height="0.3333in"/>
      <style:text-properties style:font-name="標楷體" style:font-name-asian="標楷體" style:font-name-complex="Courier New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4166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style:font-name-complex="Courier New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name-complex="Courier New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style:font-name-complex="Courier New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name-complex="Courier New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name-complex="Courier New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name-complex="Courier New" fo:font-size="14pt" style:font-size-asian="14pt" style:font-size-complex="14pt"/>
    </style:style>
    <style:style style:name="P40" style:parent-style-name="內文" style:family="paragraph">
      <style:paragraph-properties fo:line-height="150%"/>
      <style:text-properties style:font-name="標楷體" style:font-name-asian="標楷體" style:font-name-complex="Courier New" fo:font-size="14pt" style:font-size-asian="14pt" style:font-size-complex="14pt"/>
    </style:style>
    <style:style style:name="P41" style:parent-style-name="新聞稿1" style:family="paragraph">
      <style:paragraph-properties fo:line-height="0.3333in" fo:margin-left="0.7083in" fo:text-indent="-0.2916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10年6月24日</text:p>
            <text:p text:style-name="P12">發稿單位：書記廳</text:p>
            <text:p text:style-name="P13">連 絡 人：法官兼書記官長　 <text:s/>林恆吉</text:p>
            <text:p text:style-name="P14"><text:span text:style-name="T15">連絡電話：02-23141160#6711<text:s/></text:span><text:span text:style-name="T16">編號：1</text:span><text:span text:style-name="T17">1</text:span><text:span text:style-name="T18">0-刑</text:span><text:span text:style-name="T19">14</text:span></text:p>
            <text:p text:style-name="P20">0910-027-699 <text:s text:c="26"/></text:p>
            <text:p text:style-name="P21"><text:s text:c="23"/></text:p>
          </table:table-cell>
        </table:table-row>
      </table:table>
      <text:p text:style-name="P22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3"><text:span text:style-name="T24">最高法院110年度台</text:span><text:span text:style-name="T25">上</text:span><text:span text:style-name="T26">字第</text:span><text:span text:style-name="T27">2096</text:span><text:span text:style-name="T28">號違反毒品危害防制條例案件經由徵詢程序達成統一見解新聞稿</text:span></text:p>
      <text:list text:style-name="LFO1">
        <text:list-item text:start-value="1">
          <text:p text:style-name="P29">徵詢結果：</text:p>
        </text:list-item>
      </text:list>
      <text:p text:style-name="P30">成年被告因施用毒品（含施用第一級、第二級毒品，下同）罪，經檢察官為附命戒癮治療之緩起訴處分（下稱「附命緩起訴」）確定，且已完成所命履行之戒癮治療，期滿未經撤銷，於毒品危害防制條例（下稱毒品條例）修正後，不得視為事實上已接受等同「觀察、勒戒或強制戒治」之處遇執行完畢，倘其施用毒品犯行距最近1次「觀察、勒戒或強制戒治」執行完畢釋放後已逾3年，縱係於完成戒癮治療3年內再犯，仍需先依修正後毒品條例第20條第1項、第2項規定進行「觀察、勒戒或強制戒治」程序，不得逕行起訴（含聲請簡易判決處刑，下同）。</text:p>
      <text:p text:style-name="P31">貳、理由摘要：</text:p>
      <text:p text:style-name="P32">一、本院受理110年度台上字第2096號被告林忠村施用毒品案件，臺灣高等檢察署檢察官不服臺灣高等法院109年度上訴字第2896號撤銷第一審之科刑判決，改判諭知不受理之判決，提起上訴。本庭評議後，認為本案裁判基礎事實涉及「成年被告因施用毒品罪，經檢察官為『附命緩起訴』確定，且已完成所命履行之戒癮治療，期滿未經撤銷，於修正後毒品條例，是否得視為事實上已接受等同『觀察、勒戒或強制戒治』之處遇執行完畢？倘其施用毒品犯行距最近1次『觀察、勒戒或強制戒治』執行完畢釋放後已逾3年，<text:soft-page-break/>縱係於完成戒癮治療3年內再犯，可否無庸進行『觀察、勒戒或強制戒治』之程序而逕行起訴」的法律問題，本庭擬採否定說的見解，因與本院先前採肯定說的見解有潛在歧異，乃依法向本院其他刑事庭提出徵詢。徵詢程序業已完成，本院其他刑事庭均同意本庭擬採之前開見解。故上開法律問題，經由徵詢程序，已達成大法庭統一見解的功能，無須再提案予刑事大法庭裁判，即應依該見解就本案逕為終局裁判。</text:p>
      <text:p text:style-name="P33">二、本院採否定說，係認為毒品條例第24條修正施行後所定之多元附條件緩起訴處分，並不限於「附命緩起訴」，且撤銷緩起訴處分後，亦應由檢察官依法繼續偵查或起訴，與修正前所定之「依法追訴」不同，則緩起訴處分之效力與曾受「觀察、勒戒或強制戒治」之處遇已無法等同視之。且依本院最近所持一致見解，祇要本次施用毒品犯行距其最近1次觀察、勒戒或強制戒治執行完畢釋放後，已逾3年者，即仍有修正後毒品條例第20條關於「觀察、勒戒或強制戒治」程序規定之適用；而「附命緩起訴」經撤銷，仍應回復原緩起訴處分不存在之狀態，由檢察官就該次施用毒品犯行依法為相關處分，均已變更本院95年度第7次、97年度第5次及100年度第1次等刑事庭會議決議所持見解，使得原先所採的肯定說，於修法後在法理上即有斟酌之餘地。又「附命緩起訴」戒癮治療之執行，係以社區醫療（機構外醫療體系）處遇替代監禁式治療，使施用毒品者得繼續正常家庭及社會生活，尚非集中於勒戒處所，受監所矯正、管理，仍難脫其「收容」或「處罰」外觀者，所可比擬，於機構外之戒癮治療難達其成效時，再施以機構內之強制處遇，亦屬循序漸進之合理矯正方式，而有改採否定說的必要。因此「附命緩起訴」之被告縱使完成「戒癮治療」，難認得與觀察、勒戒或強制戒治「已執行完畢」之情形等同視之。倘其施用毒品犯行距最近1次「觀察、勒戒或強制戒治」執行完畢釋放後已逾3年，縱係於完成戒癮治療3年內再犯，仍應依修正後毒品條例第20條第1項、第2項規定進行「觀察、勒戒或強制戒治」程序，不得逕行起訴。</text:p>
      <text:soft-page-break/>
      <text:p text:style-name="P34">三、綜上，原判決以被告本次犯行距其最近1次施用毒品經觀察、勒戒執行完畢釋放，已逾3年，仍應再予觀察、勒戒或強制戒治，認依新修正之毒品條例，檢察官之起訴程序已經違背規定，因而撤銷第一審之科刑判決，改判諭知不受理，於法尚無違誤，檢察官上訴意旨指摘原判決違法，並無理由，應予駁回。</text:p>
      <text:p text:style-name="P35"><text:s text:c="17"/><text:s text:c="4"/>刑事第五庭審判長法　官　吳　信　銘　</text:p>
      <text:p text:style-name="P36"><text:s text:c="33"/><text:s text:c="4"/>法　官 <text:s/>何　菁　莪　</text:p>
      <text:p text:style-name="P37"><text:s text:c="33"/><text:s text:c="4"/>法　官 <text:s/>梁　宏　哲　</text:p>
      <text:p text:style-name="P38"><text:s text:c="33"/><text:s text:c="4"/>法　官 <text:s/>林　英　志　</text:p>
      <text:p text:style-name="P39"><text:s text:c="33"/><text:s text:c="4"/>法　官 <text:s/>蔡　廣　昇　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書英</dc:creator>
    <meta:creation-date>2021-06-24T08:01:00Z</meta:creation-date>
    <dc:date>2021-06-24T08:01:00Z</dc:date>
    <meta:print-date>2021-06-24T07:5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4" meta:character-count="1900" meta:row-count="13" meta:non-whitespace-character-count="1619"/>
  </office:meta>
</office:document-meta>
</file>