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widows="2" fo:orphans="2" fo:line-height="0.3333in"/>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line-height="0.3333in" fo:text-indent="2.002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4"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6" style:parent-style-name="內文" style:family="paragraph">
      <style:paragraph-properties fo:text-align="justify" fo:line-height="0.3333in" fo:text-indent="0.3888in"/>
      <style:text-properties style:font-name="標楷體" style:font-name-asian="標楷體" fo:font-size="14pt" style:font-size-asian="14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style>
    <style:style style:name="P38"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9" style:parent-style-name="內文" style:family="paragraph">
      <style:paragraph-properties fo:text-align="justify" fo:line-height="0.3333in" fo:margin-lef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12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fo:margin-left="0.393in" fo:margin-right="-0.0986in" fo:text-indent="-0.393in">
        <style:tab-stops>
          <style:tab-stop style:type="left" style:position="0.0006in"/>
          <style:tab-stop style:type="left" style:position="0.1979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3333in" fo:margin-left="0.393in" fo:text-indent="-0.393in">
        <style:tab-stops>
          <style:tab-stop style:type="left" style:position="0.0006in"/>
          <style:tab-stop style:type="left" style:position="0.1979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3333in" fo:margin-left="0.393in" fo:text-indent="-0.393in">
        <style:tab-stops>
          <style:tab-stop style:type="left" style:position="0.0006in"/>
          <style:tab-stop style:type="left" style:position="0.1979in"/>
        </style:tab-stops>
      </style:paragraph-properties>
      <style:text-properties style:font-name="標楷體" style:font-name-asian="標楷體" fo:font-size="14pt" style:font-size-asian="14pt"/>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333in" fo:margin-left="0.3944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333in" fo:margin-left="0.3944in" fo:text-indent="-0.39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3881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0.3881in" fo:text-indent="-0.291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125in" fo:line-height="0.3333in" fo:text-indent="1.4756in"/>
      <style:text-properties style:font-name="標楷體" style:font-name-asian="標楷體" fo:font-size="14pt" style:font-size-asian="14pt"/>
    </style:style>
    <style:style style:name="P197" style:parent-style-name="內文" style:family="paragraph">
      <style:paragraph-properties fo:text-align="justify" fo:line-height="0.3333in" fo:text-indent="3.043in"/>
      <style:text-properties style:font-name="標楷體" style:font-name-asian="標楷體" fo:font-size="14pt" style:font-size-asian="14pt"/>
    </style:style>
    <style:style style:name="P198" style:parent-style-name="內文" style:family="paragraph">
      <style:paragraph-properties fo:text-align="justify" fo:line-height="0.3333in" fo:text-indent="3.043in"/>
      <style:text-properties style:font-name="標楷體" style:font-name-asian="標楷體" fo:font-size="14pt" style:font-size-asian="14pt"/>
    </style:style>
    <style:style style:name="P199" style:parent-style-name="內文" style:family="paragraph">
      <style:paragraph-properties fo:text-align="justify" fo:line-height="0.3333in" fo:text-indent="3.043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text-indent="3.043in"/>
      <style:text-properties style:font-name="標楷體" style:font-name-asian="標楷體" fo:font-size="14pt" style:font-size-asian="14pt"/>
    </style:style>
    <style:style style:name="P205" style:parent-style-name="內文" style:family="paragraph">
      <style:paragraph-properties fo:text-align="justify" fo:line-height="150%" fo:text-indent="3.043in"/>
      <style:text-properties style:font-name="標楷體" style:font-name-asian="標楷體" fo:font-size="14pt" style:font-size-asian="14pt"/>
    </style:style>
    <style:style style:name="P206" style:parent-style-name="內文" style:family="paragraph">
      <style:paragraph-properties fo:line-height="150%"/>
      <style:text-properties style:font-name="標楷體" style:font-name-asian="標楷體" fo:font-size="14pt" style:font-size-asian="14pt" style:font-size-complex="14pt"/>
    </style:style>
    <style:style style:name="P207" style:parent-style-name="內文" style:family="paragraph">
      <style:paragraph-properties fo:line-height="150%"/>
      <style:text-properties style:font-name="標楷體" style:font-name-asian="標楷體" fo:font-size="14pt" style:font-size-asian="14pt" style:font-size-complex="14pt"/>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P209" style:parent-style-name="內文" style:family="paragraph">
      <style:paragraph-properties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5" style:parent-style-name="內文" style:family="paragraph">
      <style:paragraph-properties fo:line-height="150%"/>
      <style:text-properties style:font-name="標楷體" style:font-name-asian="標楷體" fo:font-size="14pt" style:font-size-asian="14pt" style:font-size-complex="14pt"/>
    </style:style>
    <style:style style:name="P21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name="P219" style:parent-style-name="新聞稿1" style:family="paragraph">
      <style:paragraph-properties fo:margin-left="0.7083in" fo:text-indent="-0.2916in">
        <style:tab-stops/>
      </style:paragraph-properties>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0年7月2日</text:p>
            <text:p text:style-name="P13">發稿單位：書記廳</text:p>
            <text:p text:style-name="P14">連<text:s/>絡<text:s/>人：法官兼書記官長　<text:s text:c="2"/>林恆吉</text:p>
            <text:p text:style-name="P15"><text:span text:style-name="T16">連絡電話：</text:span><text:span text:style-name="T17">02-23141160</text:span><text:span text:style-name="T18">#6711</text:span><text:span text:style-name="T19"><text:s text:c="2"/></text:span><text:span text:style-name="T20">編號：</text:span><text:span text:style-name="T21">110-刑16</text:span></text:p>
            <text:p text:style-name="P22">0910-027-699<text:s text:c="27"/></text:p>
            <text:p text:style-name="P23"><text:s text:c="23"/></text:p>
          </table:table-cell>
        </table:table-row>
      </table:table>
      <text:p text:style-name="P24"><draw:connector draw:type="line" svg:x1="0.06111in" svg:y1="0.12708in" svg:x2="5.93611in" svg:y2="0.0875in" draw:z-index="251657728" draw:id="id0" draw:style-name="a2" draw:name="Line 2" text:anchor-type="paragraph"><svg:title/><svg:desc/></draw:connector></text:p>
      <text:p text:style-name="P25"><text:span text:style-name="T26"><text:s text:c="15"/></text:span><text:span text:style-name="T27">最高法院審理</text:span><text:span text:style-name="T28">110</text:span><text:span text:style-name="T29">年度台上字第</text:span><text:span text:style-name="T30">3266</text:span><text:span text:style-name="T31">號</text:span></text:p>
      <text:p text:style-name="P32">湯景華殺人案件新聞稿</text:p>
      <text:p text:style-name="P33">壹、本院判決摘要</text:p>
      <text:p text:style-name="P34"><text:s text:c="4"/>被告湯景華因殺人案件，經臺灣高等法院109年度上重更二字第3號判決（下稱原判決）後，由原審辯護人代為提起第三審上訴，並經原審法院依職權逕送本院審判。本院於民國110年7<text:s/>月2日以110年度台上字第3266號判決撤銷原判決，自為改判：湯景華犯殺人罪，累犯，處無期徒刑，禠奪公權終身。全案確定。</text:p>
      <text:p text:style-name="P35">貳、第二審判決情形</text:p>
      <text:p text:style-name="P36">第一審判決撤銷。</text:p>
      <text:p text:style-name="P37">湯景華犯殺人罪，處死刑，褫奪公權終身。</text:p>
      <text:p text:style-name="P38">參、第二審認定事實（案情）摘要</text:p>
      <text:p text:style-name="P39"><text:span text:style-name="T40">湯景華</text:span><text:span text:style-name="T41">與友人用餐</text:span><text:span text:style-name="T42">時</text:span><text:span text:style-name="T43">，與江○樺、翁○智發生糾紛，又因倒地受傷</text:span><text:span text:style-name="T44">，陸續對</text:span><text:span text:style-name="T45">江○樺、翁○智</text:span><text:span text:style-name="T46">提起訴訟均不獲採信，</text:span><text:span text:style-name="T47">求償無門，</text:span><text:span text:style-name="T48">乃計畫到</text:span><text:span text:style-name="T49">翁○智</text:span><text:span text:style-name="T50">居住的4層樓住宅（下稱本案住宅）前放火燒機車</text:span><text:span text:style-name="T51">洩忿</text:span><text:span text:style-name="T52">，遂先</text:span><text:span text:style-name="T53">購買汽油供浸潤報紙，</text:span><text:span text:style-name="T54">作為助燃溶劑的用途。湯景華預見用</text:span><text:span text:style-name="T55">火點燃停放</text:span><text:span text:style-name="T56">騎樓的</text:span><text:span text:style-name="T57">機車，極易造成火勢延燒</text:span><text:span text:style-name="T58">到本案</text:span><text:span text:style-name="T59">住宅及附近車輛</text:span><text:span text:style-name="T60">，而且凌晨</text:span><text:span text:style-name="T61">3 時</text:span><text:span text:style-name="T62">左右</text:span><text:span text:style-name="T63">，</text:span><text:span text:style-name="T64">是</text:span><text:span text:style-name="T65">一般人熟睡</text:span><text:span text:style-name="T66">時刻</text:span><text:span text:style-name="T67">，</text:span><text:span text:style-name="T68">本案住宅</text:span><text:span text:style-name="T69">樓上住戶</text:span><text:span text:style-name="T70">會</text:span><text:span text:style-name="T71">逃生不及，</text:span><text:span text:style-name="T72">而</text:span><text:span text:style-name="T73">發生死亡</text:span><text:span text:style-name="T74">的</text:span><text:span text:style-name="T75">結果，</text:span><text:span text:style-name="T76">也不違背其本意，而</text:span><text:span text:style-name="T77">於105 年3 月23日</text:span><text:span text:style-name="T78">凌晨3</text:span><text:span text:style-name="T79"><text:s/>時</text:span><text:span text:style-name="T80">10</text:span><text:span text:style-name="T81">分</text:span><text:span text:style-name="T82">左右</text:span><text:span text:style-name="T83">，基於放火</text:span><text:span text:style-name="T84">燒燬騎樓機車</text:span><text:span text:style-name="T85">的</text:span><text:span text:style-name="T86">直接故意</text:span><text:span text:style-name="T87">（或稱</text:span><text:soft-page-break/><text:span text:style-name="T88">確定故意）</text:span><text:span text:style-name="T89">，與燒燬其</text:span><text:span text:style-name="T90">他的</text:span><text:span text:style-name="T91">他人所有物品、住宅及殺人</text:span><text:span text:style-name="T92">的間</text:span><text:span text:style-name="T93">接故意</text:span><text:span text:style-name="T94">（或稱不確定故意）</text:span><text:span text:style-name="T95">，</text:span><text:span text:style-name="T96">用打火機將自己放置在本案住宅前騎樓的機車腳踏板上</text:span><text:span text:style-name="T97">，</text:span><text:span text:style-name="T98">已澆淋汽油</text:span><text:span text:style-name="T99">的</text:span><text:span text:style-name="T100">一疊報紙</text:span><text:span text:style-name="T101">點燃後離去。</text:span><text:span text:style-name="T102">火勢迅速</text:span><text:span text:style-name="T103">燒燬停放騎樓</text:span><text:span text:style-name="T104">的</text:span><text:span text:style-name="T105">機車5</text:span><text:span text:style-name="T106">輛</text:span><text:span text:style-name="T107">，並</text:span><text:span text:style-name="T108">蔓延</text:span><text:span text:style-name="T109">竄</text:span><text:span text:style-name="T110">升從本案住宅2樓外部往室內延燒，造成</text:span><text:span text:style-name="T111">翁○智</text:span><text:span text:style-name="T112">的家人</text:span><text:span text:style-name="T113">翁○緣</text:span><text:span text:style-name="T114">等6人死亡，祇有</text:span><text:span text:style-name="T115">2樓住戶林○祥及時逃</text:span><text:span text:style-name="T116">生，</text:span><text:span text:style-name="T117">翁○智</text:span><text:span text:style-name="T118">則</text:span><text:span text:style-name="T119">在營服役不在家中</text:span><text:span text:style-name="T120">，均幸免於難</text:span><text:span text:style-name="T121">。本案</text:span><text:span text:style-name="T122">住宅</text:span><text:span text:style-name="T123">的火勢因被撲滅，未</text:span><text:span text:style-name="T124">生</text:span><text:span text:style-name="T125">燒燬的</text:span><text:span text:style-name="T126">結果而未遂</text:span><text:span text:style-name="T127">。</text:span></text:p>
      <text:p text:style-name="P128">肆、本院判決理由要旨</text:p>
      <text:p text:style-name="P129">一、原判決採證、認事及論罪法條，除下述撤銷情形外，經核並無違誤。湯景華上訴仍然否認縱火，或爭辯自己沒有殺人的犯意、至多僅過失致死，或爭執行為時沒有完全刑事責任能力等，此部分上訴並無理由。</text:p>
      <text:p text:style-name="P130">二、本院進行言詞辯論，綜合全部卷證資料，認為原判決有下述違誤：</text:p>
      <text:p text:style-name="P131"><text:s text:c="2"/>1.原判決認定湯景華在放火燒機車的同時，具有間接（不確定）故意殺人的犯罪事實，理由也說明認定依據甚詳。本件檢察官起訴書及最高檢察署檢察官的意見書也認同湯景華殺人部分是間接（不確定）故意，本院也同此認定。但原判決部分理由卻記載湯景華是預謀型縱火殺人，此部分有事實理由矛盾的違法。</text:p>
      <text:p text:style-name="P132"><text:s text:c="2"/>2.公民與政治權利國際公約（下稱公政公約）經立法院通過兩公約施行法後，已具有國內法的效力。依公政公約第6條第2項規定，所犯是最嚴重的罪行，才能科處死刑，已實質限縮刑法死刑規定的適用範圍。而依聯合國人權事務委員會在西元2018年對公政公約第6條做出第36號一般意見的拘束力解釋，對應到我國刑法架構，所謂最嚴重的罪行是指涉及直接（確定）故意殺人的犯行，間接（不確定）故意殺人則不可以適用死刑。湯景華既係基於間接（不確定）故意而殺人，雖然使被害人家屬痛失至親，所受心靈傷痛難以平復，但依照公政公約的規定，不能科處死刑。原判決的量刑已與公政公約的意旨不符，並非合法。湯景華上訴指摘及此，為有理由。</text:p>
      <text:p text:style-name="P133"><text:s text:c="2"/>3.原判決雖然有上述違誤，不影響事實的確定，應由本院將原判決</text:p>
      <text:p text:style-name="P134"><text:s text:c="4"/>撤銷，自為判決。</text:p>
      <text:soft-page-break/>
      <text:p text:style-name="P135"><text:span text:style-name="T136">三、本院</text:span><text:span text:style-name="T137">從</text:span><text:span text:style-name="T138">湯景華犯罪情節事項與個人屬性事項</text:span><text:span text:style-name="T139">翔實審酌後，認：</text:span></text:p>
      <text:p text:style-name="P140"><text:span text:style-name="T141">(1)</text:span><text:s/><text:span text:style-name="T142">湯景華僅因為小小糾紛，就</text:span><text:span text:style-name="T143">心生忿恨</text:span><text:span text:style-name="T144">而計劃放</text:span><text:span text:style-name="T145">火</text:span><text:span text:style-name="T146">燒</text:span><text:span text:style-name="T147">機車</text:span><text:span text:style-name="T148">報復，</text:span><text:span text:style-name="T149">並預見將可能導致住宅燒燬、住戶死亡</text:span><text:span text:style-name="T150">的</text:span><text:span text:style-name="T151">嚴重後果，</text:span><text:span text:style-name="T152">也不違背其本意，仍用</text:span><text:span text:style-name="T153">汽油、報紙助燃縱火，終致延燒本案住宅</text:span><text:span text:style-name="T154">及燒死住戶的結果。湯景華的動機、目的自私，手段惡劣，且</text:span><text:span text:style-name="T155">輕視他人居住安寧及生命法益，殃及無辜，</text:span><text:span text:style-name="T156">奪走</text:span><text:span text:style-name="T157">翁○緣</text:span><text:span text:style-name="T158">等6人</text:span><text:span text:style-name="T159">的寶貴生命</text:span><text:span text:style-name="T160">，造成永遠無法回復</text:span><text:span text:style-name="T161">的</text:span><text:span text:style-name="T162">損害，倖存</text:span><text:span text:style-name="T163">的</text:span><text:span text:style-name="T164">翁○智</text:span><text:span text:style-name="T165">及其他親屬則家庭破碎，天人永隔，承受巨大恐懼、苦痛，並危害公</text:span><text:span text:style-name="T166">共</text:span><text:span text:style-name="T167">安全及社會秩序至深且鉅，其犯罪情</text:span><text:span text:style-name="T168">節事項</text:span><text:span text:style-name="T169">極為嚴重</text:span><text:span text:style-name="T170">。（不利的量刑因素）。</text:span></text:p>
      <text:p text:style-name="P171"><text:s/>(2)湯景華犯後並無絲毫愧疚，更無悔悟遷善的具體表現，個性自私且不負責任，犯後態度惡劣。（不利的量刑因素）</text:p>
      <text:p text:style-name="P172">(3)湯景華生活狀況雖然偶有不順，但與一般人生命歷程亦偶會遭逢之困頓，並無特殊差異或顯然不利。而且品行並非端正，智識程度並未較一般人弱化，均無從作為減輕量刑或同情的因素。（並非有利的量刑因素）</text:p>
      <text:p text:style-name="P173"><text:span text:style-name="T174">(</text:span><text:span text:style-name="T175">4</text:span><text:span text:style-name="T176">)綜合審酌上開量刑情狀，</text:span><text:span text:style-name="T177">湯景華本件罪行在公政公約的拘束下，既不能判處死刑，其罪責最重上限是無期徒刑，而</text:span><text:span text:style-name="T178">無期徒刑依法執行逾25年，且有悔</text:span><text:span text:style-name="T179">改</text:span><text:span text:style-name="T180">實據，始得假釋出獄，依</text:span><text:span text:style-name="T181">他的</text:span><text:span text:style-name="T182">情形，</text:span><text:span text:style-name="T183">如果可</text:span><text:span text:style-name="T184">以假釋</text:span><text:span text:style-name="T185">時</text:span><text:span text:style-name="T186">，已</text:span><text:span text:style-name="T187">逾75歲年邁的人。本院</text:span><text:span text:style-name="T188">認為對於湯景華量處無期徒刑</text:span><text:span text:style-name="T189">，</text:span><text:span text:style-name="T190">使他在監獄中長期隔離並施以</text:span><text:span text:style-name="T191">矯正</text:span><text:span text:style-name="T192">，即與罪</text:span><text:span text:style-name="T193">責</text:span><text:span text:style-name="T194">相當。<text:s/></text:span><text:span text:style-name="T195"><text:s text:c="4"/></text:span></text:p>
      <text:p text:style-name="P196">刑事第六庭審判長法官<text:s/><text:s/>許錦印</text:p>
      <text:p text:style-name="P197">法官<text:s/><text:s/>朱瑞娟</text:p>
      <text:p text:style-name="P198">法官<text:s/><text:s/>劉興浪</text:p>
      <text:p text:style-name="P199"><text:span text:style-name="T200">法官<text:s/></text:span><text:span text:style-name="T201"><text:s/></text:span><text:span text:style-name="T202">高玉舜</text:span><text:span text:style-name="T203"><text:s/></text:span></text:p>
      <text:p text:style-name="P204">法官<text:s/><text:s/>何信慶</text:p>
      <text:p text:style-name="P205"/>
      <text:p text:style-name="P206"/>
      <text:p text:style-name="P207"/>
      <text:soft-page-break/>
      <text:p text:style-name="P208">附錄：</text:p>
      <text:p text:style-name="P209">刑法第13條（直接故意與間接故意）</text:p>
      <text:p text:style-name="P210">行為人對於構成犯罪之事實，明知並有意使其發生者，為故意。</text:p>
      <text:p text:style-name="P211">行為人對於構成犯罪之事實，預見其發生而其發生並不違背其本意者，以故意論。</text:p>
      <text:p text:style-name="P212"/>
      <text:p text:style-name="P213">直接故意與間接故意的區別：</text:p>
      <text:p text:style-name="P214">刑法上之故意，依行為人之認識與意欲之強弱，於第13條第1 項、第2 項分為直接故意（或稱確定故意、積極故意）與間接故意（或稱不確定故意、消極故意、未必故意）兩種。前者指行為人對於構成犯罪之事實，明知並有使其發生之決意，進而實行該犯罪決意之行為；後者指行為人對於構成犯罪之事實，預見其有發生之可能，因該犯罪事實之發生不違背其本意，乃予容認而任其發生者而言。區分方法為凡認識犯罪事實，並希望其發生者為直接故意；僅有認識，無此希 <text:s text:c="2"/>望，但其發生並不違背其本意者，為間接故意。兩種故意之性質、態樣既非相同，其惡性之評價即有輕重之別，自影響於行為人責任及量刑結果。</text:p>
      <text:p text:style-name="P215"/>
      <text:p text:style-name="P216"/>
      <text:p text:style-name="P217"><text:line-break/></text:p>
      <text:p text:style-name="P218"><text:s text:c="33"/><text:s text:c="13"/><text:s text:c="4"/>　　　　　　　　　　　　 <text:s text:c="3"/><text:s text:c="2"/><text:s/><text:s text:c="3"/><text:s/>　　　　　　</text:p>
      <text:p text:style-name="P219"><text:span text:style-name="T220"><text:s/></text:span><text:span text:style-name="T221"><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7-02T03:09:00Z</meta:creation-date>
    <dc:date>2021-07-02T03:12:00Z</dc:date>
    <meta:print-date>2021-07-02T02:47:00Z</meta:print-date>
    <meta:template xlink:href="Normal.dotm" xlink:type="simple"/>
    <meta:editing-cycles>3</meta:editing-cycles>
    <meta:editing-duration>PT240S</meta:editing-duration>
    <meta:document-statistic meta:page-count="4" meta:paragraph-count="5" meta:word-count="383" meta:character-count="2563" meta:row-count="18" meta:non-whitespace-character-count="2185"/>
  </office:meta>
</office:document-meta>
</file>