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line-height="0.4166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4166in" fo:margin-right="0.0965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4166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50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新聞稿1" style:family="paragraph">
      <style:paragraph-properties fo:margin-left="0.7083in" fo:text-indent="-0.2916in">
        <style:tab-stops/>
      </style:paragraph-properties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7月16日</text:p>
            <text:p text:style-name="P12">發稿單位：書記廳</text:p>
            <text:p text:style-name="P13">連<text:s/>絡<text:s/>人：法官兼書記官長　林恆吉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10-</text:span><text:span text:style-name="T19">刑18</text:span></text:p>
            <text:p text:style-name="P20"><text:s text:c="10"/>0910-027-699 <text:s text:c="26"/></text:p>
            <text:p text:style-name="P21"><text:s text:c="22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最高法院109年度台上大字第4243號</text:p>
      <text:p text:style-name="P24">刑事大法庭案件開庭新聞稿</text:p>
      <text:p text:style-name="P25">本院刑事大法庭受理鍾順裕違反毒品危害防制條例等罪案件，定於民國110年7月21日（星期三）下午2時30分，在本院2樓法庭行言詞辯論。本件商請柯耀程教授擔任專家學者提供法律上意見。</text:p>
      <text:p text:style-name="P26"><text:span text:style-name="T27">為兼顧案件公開審理及因應</text:span><text:span text:style-name="T28">COVID-19</text:span><text:span text:style-name="T29">疫情第三級警戒地區之防疫措施，減少染疫風險，本次言詞辯論庭期檢察官、辯護人及專家學者均以遠距視訊之方式進行開庭，並規劃</text:span><text:span text:style-name="T30">2</text:span><text:span text:style-name="T31">樓法庭內媒體記者旁聽席</text:span><text:span text:style-name="T32">2<text:s/></text:span><text:span text:style-name="T33">席、民眾旁聽席</text:span><text:span text:style-name="T34">10</text:span><text:span text:style-name="T35">席、寶慶院區延伸法庭民眾旁聽席</text:span><text:span text:style-name="T36">6</text:span><text:span text:style-name="T37">席（延伸法庭</text:span><text:span text:style-name="T38">同步播放法庭進行情形之影音畫面，並全程禁止錄音或錄影；相關旁聽事宜詳參本院</text:span><text:span text:style-name="T39">110</text:span><text:span text:style-name="T40">年</text:span><text:span text:style-name="T41">7</text:span><text:span text:style-name="T42">月</text:span><text:span text:style-name="T43">13</text:span><text:span text:style-name="T44">日台刑六聞字第</text:span><text:span text:style-name="T45">1100000010</text:span><text:span text:style-name="T46">號旁聽公告）。另</text:span><text:span text:style-name="T47">言詞辯論庭之相關簡報檔及錄音資料，預計於辯論終結後數日播放，民眾可至司法院及本院網站點選連結收看。</text:span></text:p>
      <text:p text:style-name="P48"/>
      <text:p text:style-name="P49"><text:s text:c="87"/>　　　　　　　　　　　　<text:s text:c="11"/>　　　　　　</text:p>
      <text:p text:style-name="P50"><text:s text:c="18"/><text:s text:c="49"/></text:p>
      <text:p text:style-name="P51"><text:span text:style-name="T5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07-16T06:58:00Z</meta:creation-date>
    <dc:date>2021-07-16T06:58:00Z</dc:date>
    <meta:print-date>2021-07-16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