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083in"/>
    </style:style>
    <style:style style:name="P30" style:parent-style-name="內文" style:family="paragraph">
      <style:paragraph-properties fo:text-align="center" fo:line-height="0.3472in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472in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2083in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0年7月23日</text:p>
            <text:p text:style-name="P13">發稿單位：書記廳</text:p>
            <text:p text:style-name="P14">連<text:s/>絡<text:s/>人：法官兼書記官長　林恆吉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1</text:span><text:span text:style-name="T22">10</text:span><text:span text:style-name="T23">-</text:span><text:span text:style-name="T24">刑</text:span><text:span text:style-name="T25">1</text:span><text:span text:style-name="T26">9</text:span></text:p>
            <text:p text:style-name="P27"><text:s text:c="2"/>0910-027-699<text:s text:c="26"/></text:p>
            <text:p text:style-name="P28"><text:s text:c="23"/></text:p>
          </table:table-cell>
        </table:table-row>
      </table:table>
      <text:p text:style-name="P29"><draw:connector draw:type="line" svg:x1="0.07778in" svg:y1="0.06042in" svg:x2="5.95278in" svg:y2="0.02083in" draw:z-index="251657728" draw:id="id0" draw:style-name="a2" draw:name="Line 2" text:anchor-type="paragraph"><svg:title/><svg:desc/></draw:connector></text:p>
      <text:p text:style-name="P30">最高法院110年度台非大字第13號</text:p>
      <text:p text:style-name="P31">刑事大法庭案件開庭新聞稿</text:p>
      <text:p text:style-name="P32"/>
      <text:p text:style-name="P33"><text:span text:style-name="T34">本院</text:span><text:span text:style-name="T35">刑事大法庭受理</text:span><text:span text:style-name="T36">周方慰妨害家庭</text:span><text:span text:style-name="T37">案</text:span><text:span text:style-name="T38">件</text:span><text:span text:style-name="T39">，</text:span><text:span text:style-name="T40">定於民國1</text:span><text:span text:style-name="T41">10</text:span><text:span text:style-name="T42">年</text:span><text:span text:style-name="T43">7</text:span><text:span text:style-name="T44">月</text:span><text:span text:style-name="T45">2</text:span><text:span text:style-name="T46">8</text:span><text:span text:style-name="T47">日（星期</text:span><text:span text:style-name="T48">三</text:span><text:span text:style-name="T49">）下午</text:span><text:span text:style-name="T50">2</text:span><text:span text:style-name="T51">時</text:span><text:span text:style-name="T52">30分</text:span><text:span text:style-name="T53">，在</text:span><text:span text:style-name="T54">2樓法庭行言詞辯論</text:span><text:span text:style-name="T55">；</text:span><text:span text:style-name="T56">本件</text:span><text:span text:style-name="T57">商</text:span><text:span text:style-name="T58">請</text:span><text:span text:style-name="T59">國立台灣大學法律學院</text:span><text:span text:style-name="T60">林明昕教授擔任專家學者提供法律上</text:span><text:span text:style-name="T61">意見</text:span><text:span text:style-name="T62">。</text:span></text:p>
      <text:p text:style-name="P63"><text:span text:style-name="T64">為兼顧案件公開審理及因應</text:span><text:span text:style-name="T65">COVID-19</text:span><text:span text:style-name="T66">之</text:span><text:span text:style-name="T67">防疫措施，減少染疫風險，本次言詞辯論庭期檢察官、辯護人及專家學者均以遠距視訊之方式進行開庭，並規劃2樓法庭內媒體記者旁聽席2席、民眾旁聽席10席、寶慶院區延伸法庭民眾旁聽席6席</text:span><text:span text:style-name="T68">（延伸法庭同步播放法庭進行情形之影音畫面，並全程禁止錄音或錄影；</text:span><text:span text:style-name="T69">相關旁聽事宜詳</text:span><text:span text:style-name="T70">參本院110年7月</text:span><text:span text:style-name="T71">2</text:span><text:span text:style-name="T72">1</text:span><text:span text:style-name="T73">日</text:span><text:span text:style-name="T74">台刑一惇字第110</text:span><text:span text:style-name="T75">0000011</text:span><text:span text:style-name="T76">號旁聽公告）</text:span><text:span text:style-name="T77">。</text:span><text:span text:style-name="T78">另</text:span><text:span text:style-name="T79">言詞辯論</text:span><text:span text:style-name="T80">之相關簡報</text:span><text:span text:style-name="T81">檔</text:span><text:span text:style-name="T82">及錄音資料，</text:span><text:span text:style-name="T83">預計於辯論終結後</text:span><text:span text:style-name="T84">數日</text:span><text:span text:style-name="T85">播放</text:span><text:span text:style-name="T86">，民眾</text:span><text:span text:style-name="T87">可至</text:span><text:span text:style-name="T88">司法院及本院網站點選連結收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丁淑蘭</dc:creator>
    <meta:creation-date>2021-07-23T06:41:00Z</meta:creation-date>
    <dc:date>2021-07-23T06:41:00Z</dc:date>
    <meta:print-date>2021-07-23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