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1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3.3055in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3333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vertical-align="baseline" fo:line-height="0.3333in" fo:margin-right="0.0965in" fo:text-indent="0.1388in"/>
      <style:text-properties fo:hyphenate="false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>
        <style:tab-stops>
          <style:tab-stop style:type="left" style:position="3.548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text-align="end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10年7月<text:s/>29<text:s/>日</text:p>
            <text:p text:style-name="P13">發稿單位：書記廳</text:p>
            <text:p text:style-name="P14">連 絡 人：法官兼書記官長<text:s/>林恆吉</text:p>
            <text:p text:style-name="P15">連絡電話：02-2314-1160#6711<text:s text:c="2"/></text:p>
            <text:p text:style-name="P16"><text:span text:style-name="T17">0910</text:span><text:span text:style-name="T18">-</text:span><text:span text:style-name="T19">027</text:span><text:span text:style-name="T20">-</text:span><text:span text:style-name="T21">699</text:span><text:span text:style-name="T22"><text:s text:c="5"/></text:span><text:span text:style-name="T23">編號：</text:span><text:span text:style-name="T24">1</text:span><text:span text:style-name="T25">10</text:span><text:span text:style-name="T26">-刑</text:span><text:span text:style-name="T27">20</text:span></text:p>
            <text:p text:style-name="P28"><text:s text:c="2"/><text:s text:c="12"/><text:s text:c="23"/></text:p>
          </table:table-cell>
        </table:table-row>
      </table:table>
      <text:p text:style-name="內文"><text:span text:style-name="T29"><draw:connector draw:type="line" svg:x1="0in" svg:y1="0.03958in" svg:x2="5.875in" svg:y2="0in" draw:id="id0" draw:style-name="a1" draw:name="Line 71" text:anchor-type="as-char"><svg:title/><svg:desc/></draw:connector></text:span></text:p>
      <text:p text:style-name="P30">最高法院109年度台上大字第3214號</text:p>
      <text:p text:style-name="P31">刑事大法庭案件開庭新聞稿</text:p>
      <text:p text:style-name="P32">本院刑事大法庭受理林韋鳴違反貪污治罪條例等罪案件，定於民國110年8月4日（星期三）下午2時30分，在2樓法庭行言詞辯論，本次開庭簡報檔及錄音資料，預計於辯論終結後數日播放，民眾可至司法院及本院網站點選連結收看。</text:p>
      <text:p text:style-name="P33"><text:span text:style-name="T34"><text:s text:c="2"/></text:span><text:span text:style-name="T35">為兼顧案件公開審理及因應COVID-19</text:span><text:span text:style-name="T36">疫情第</text:span><text:span text:style-name="T37">二</text:span><text:span text:style-name="T38">級警戒地區之防疫措施，減少染疫風險，</text:span><text:span text:style-name="T39">本院</text:span><text:span text:style-name="T40">規劃2樓法庭內媒體記者旁聽席2 席、民眾旁聽席10席、寶慶院區延伸法庭民眾旁聽席6席（延伸法庭同步播放法庭進行情形之影音畫面，並全程禁止錄音或錄影；相關旁聽事宜詳參本院110年7月</text:span><text:span text:style-name="T41">2</text:span><text:span text:style-name="T42">8</text:span><text:span text:style-name="T43">日台刑</text:span><text:span text:style-name="T44">二淙</text:span><text:span text:style-name="T45">字第110000001</text:span><text:span text:style-name="T46">3</text:span><text:span text:style-name="T47">號旁聽公告）。</text:span></text:p>
      <text:p text:style-name="P48"/>
      <text:p text:style-name="P49"><text:tab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widows="0" fo:orphans="0" fo:text-align="start"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1-07-29T06:53:00Z</meta:creation-date>
    <dc:date>2021-07-29T06:53:00Z</dc:date>
    <meta:print-date>2021-07-29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