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fo:text-indent="0.25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style>
    <style:style style:name="TableColumn14" style:family="table-column">
      <style:table-column-properties style:column-width="0.784in"/>
    </style:style>
    <style:style style:name="TableColumn15" style:family="table-column">
      <style:table-column-properties style:column-width="1.5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12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120%"/>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1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12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20%"/>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20%"/>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 style:family="table-row">
      <style:table-row-properties style:min-row-height="0.1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12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120%"/>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190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2" style:parent-style-name="內文" style:family="paragraph">
      <style:paragraph-properties fo:text-align="justify" fo:line-height="12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line-height="120%"/>
      <style:text-properties style:font-name="標楷體" style:font-name-asian="標楷體" fo:font-size="16pt" style:font-size-asian="16pt" style:font-size-complex="16pt"/>
    </style:style>
    <style:style style:name="P115" style:parent-style-name="內文" style:family="paragraph">
      <style:paragraph-properties fo:line-height="120%"/>
      <style:text-properties style:font-name="標楷體" style:font-name-asian="標楷體" fo:font-size="16pt" style:font-size-asian="16pt" style:font-size-complex="16pt"/>
    </style:style>
    <style:style style:name="P116"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120%"/>
      <style:text-properties style:font-name="標楷體" style:font-name-asian="標楷體" fo:font-size="16pt" style:font-size-asian="16pt" style:font-size-complex="16pt"/>
    </style:style>
    <style:style style:name="P118" style:parent-style-name="內文" style:family="paragraph">
      <style:paragraph-properties fo:line-height="12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0年7月30日</text:p></draw:text-box><svg:title/><svg:desc/></draw:frame></text:span><text:span text:style-name="T6">最高法院</text:span><text:span text:style-name="T7">110</text:span><text:span text:style-name="T8">年</text:span><text:span text:style-name="T9">8</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
            <text:p text:style-name="P41">110年8月4日下午2時30分<text:tab/></text:p>
            <text:p text:style-name="P42"/>
          </table:table-cell>
          <table:table-cell table:style-name="TableCell43">
            <text:p text:style-name="P44">大法庭</text:p>
          </table:table-cell>
          <table:table-cell table:style-name="TableCell45">
            <text:p text:style-name="P46">109年度台上大字第3214號</text:p>
          </table:table-cell>
          <table:table-cell table:style-name="TableCell47">
            <text:p text:style-name="P48">林韋鳴違反貪污治罪條例等罪提案刑事大法庭案件</text:p>
          </table:table-cell>
          <table:table-cell table:style-name="TableCell49">
            <text:p text:style-name="P50">言詞辯論</text:p>
          </table:table-cell>
          <table:table-cell table:style-name="TableCell51">
            <text:p text:style-name="P52">違章建築依相關法令係屬應即予查報、拆除者，主管該事務之公務員未依法予以簽報（拆除），致使原起造人仍得繼續保有該違章建物之整體用益狀態等情形，是否屬貪污治罪條例第6條第1項第4款所規定之圖其他私人不法利益？</text:p>
          </table:table-cell>
        </table:table-row>
        <table:table-row table:style-name="TableRow53">
          <table:table-cell table:style-name="TableCell54">
            <text:p text:style-name="P55">2</text:p>
          </table:table-cell>
          <table:table-cell table:style-name="TableCell56">
            <text:p text:style-name="P57"/>
            <text:p text:style-name="P58">110年8月18日下午2時25分<text:tab/></text:p>
            <text:p text:style-name="P59"/>
          </table:table-cell>
          <table:table-cell table:style-name="TableCell60">
            <text:p text:style-name="P61">大法庭</text:p>
          </table:table-cell>
          <table:table-cell table:style-name="TableCell62">
            <text:p text:style-name="P63">109年度台上大字第4243號</text:p>
          </table:table-cell>
          <table:table-cell table:style-name="TableCell64">
            <text:p text:style-name="P65">鍾順裕違反毒品危害防制條例等罪提案刑事大法庭案件</text:p>
          </table:table-cell>
          <table:table-cell table:style-name="TableCell66">
            <text:p text:style-name="P67">宣示裁定</text:p>
          </table:table-cell>
          <table:table-cell table:style-name="TableCell68">
            <text:p text:style-name="P69"><text:span text:style-name="T70">被告轉讓同屬禁藥之第二級毒品甲基安非他命（未達法定應加重其刑之一定數量）予成年之甲女（非孕婦），經依法規競合之例，擇法定刑較重之藥事法第</text:span><text:span text:style-name="T71">83</text:span><text:span text:style-name="T72">條第</text:span><text:span text:style-name="T73">1</text:span><text:span text:style-name="T74">項轉讓禁藥罪論處，被告於偵查及歷次審判</text:span><text:soft-page-break/><text:span text:style-name="T75">中均自白，得否適用毒品危害防制條例第</text:span><text:span text:style-name="T76">17</text:span><text:span text:style-name="T77">條第</text:span><text:span text:style-name="T78">2</text:span><text:span text:style-name="T79">項之規定減輕其刑？</text:span></text:p>
          </table:table-cell>
        </table:table-row>
        <text:soft-page-break/>
        <table:table-row table:style-name="TableRow80">
          <table:table-cell table:style-name="TableCell81">
            <text:p text:style-name="P82">3</text:p>
          </table:table-cell>
          <table:table-cell table:style-name="TableCell83">
            <text:p text:style-name="P84"/>
            <text:p text:style-name="P85">110年8月18日下午2時30分<text:tab/></text:p>
            <text:p text:style-name="P86"/>
          </table:table-cell>
          <table:table-cell table:style-name="TableCell87">
            <text:p text:style-name="P88">大法庭</text:p>
          </table:table-cell>
          <table:table-cell table:style-name="TableCell89">
            <text:p text:style-name="P90">110年度台抗大字第489號</text:p>
          </table:table-cell>
          <table:table-cell table:style-name="TableCell91">
            <text:p text:style-name="P92">李禧駿違反毒品危害防制條例等罪定應執行刑提案刑事大法庭案件</text:p>
          </table:table-cell>
          <table:table-cell table:style-name="TableCell93">
            <text:p text:style-name="P94">言詞辯論</text:p>
          </table:table-cell>
          <table:table-cell table:style-name="TableCell95">
            <text:p text:style-name="P96">對已判決確定之各罪，已經裁定其應執行之刑者，是否限於各罪範圍均相同，即全部重複再行裁定定其應執行刑之情形，始違反一事不再理原則？</text:p>
          </table:table-cell>
        </table:table-row>
        <table:table-row table:style-name="TableRow97">
          <table:table-cell table:style-name="TableCell98">
            <text:p text:style-name="P99">4</text:p>
          </table:table-cell>
          <table:table-cell table:style-name="TableCell100">
            <text:p text:style-name="P101">110年8月25日下午2時30分<text:tab/></text:p>
            <text:p text:style-name="P102"/>
          </table:table-cell>
          <table:table-cell table:style-name="TableCell103">
            <text:p text:style-name="P104"/>
            <text:p text:style-name="P105">大法庭<text:tab/><text:tab/></text:p>
          </table:table-cell>
          <table:table-cell table:style-name="TableCell106">
            <text:p text:style-name="P107">110年度台非大字第13號</text:p>
          </table:table-cell>
          <table:table-cell table:style-name="TableCell108">
            <text:p text:style-name="P109">周方慰妨害家庭非常上訴提案刑事大法庭案件</text:p>
          </table:table-cell>
          <table:table-cell table:style-name="TableCell110">
            <text:p text:style-name="P111">宣示裁定</text:p>
          </table:table-cell>
          <table:table-cell table:style-name="TableCell112">
            <text:p text:style-name="P113">人民於其憲法上所保障之權利遭受不法侵害依法定程序提起訴訟，對於確定終局裁判所適用之法律或命令發生有牴觸憲法之疑義而聲請解釋憲法（司法院大法官審理案件法第5條第1項第2款參照，下或稱聲請違憲解釋），經司法院大法官宣告其確定終局裁判所適用之刑罰法律違憲，並宣示應自該<text:soft-page-break/>解釋公布之日起失其效力，則就檢察總長對聲請人據以聲請解釋之原因案件所提起之非常上訴，本院究應認其屬「犯罪後之法律已廢止其刑罰」，而依刑事訴訟法第302條第4款之之規定諭知免訴？抑應認屬「行為不罰」而依同法第301條第1項之規定諭知無罪？</text:p>
          </table:table-cell>
        </table:table-row>
      </table:table>
      <text:soft-page-break/>
      <text:p text:style-name="P114">說明</text:p>
      <text:p text:style-name="P115">一、上揭各件開庭均於本院2樓法庭進行。</text:p>
      <text:p text:style-name="P116">二、因應嚴重特殊傳染性肺炎（CIVID-19）警戒地區之法院防疫相關規定，相關旁聽事宜，請依本院就各開庭案件所另行公告之換發旁聽證事項辦理。</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江虹儀</dc:creator>
    <meta:creation-date>2021-07-30T09:39:00Z</meta:creation-date>
    <dc:date>2021-08-02T02:57:00Z</dc:date>
    <meta:print-date>2021-07-30T01:28:00Z</meta:print-date>
    <meta:template xlink:href="Normal" xlink:type="simple"/>
    <meta:editing-cycles>4</meta:editing-cycles>
    <meta:editing-duration>PT60S</meta:editing-duration>
    <meta:document-statistic meta:page-count="3" meta:paragraph-count="1" meta:word-count="148" meta:character-count="995" meta:row-count="7" meta:non-whitespace-character-count="848"/>
  </office:meta>
</office:document-meta>
</file>