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4" style:family="table-column">
      <style:table-column-properties style:column-width="0.58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2.602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 fo:text-indent="0.1111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1"/></text:span><text:span text:style-name="T3"><text:s text:c="6"/></text:span><text:span text:style-name="T4">最高法院</text:span><text:span text:style-name="T5">110</text:span><text:span text:style-name="T6">年</text:span><text:span text:style-name="T7">8</text:span><text:span text:style-name="T8">月份民事大法庭開庭事件表</text:span><text:span text:style-name="T9">（更新</text:span><text:span text:style-name="T10">1</text:span><text:span text:style-name="T11">）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庭</text:span><text:span text:style-name="T33"><text:s/></text:span><text:span text:style-name="T34">別</text:span></text:p>
          </table:table-cell>
          <table:table-cell table:style-name="TableCell35">
            <text:p text:style-name="P36"><text:span text:style-name="T37">案</text:span><text:span text:style-name="T38"><text:s text:c="5"/></text:span><text:span text:style-name="T39">號</text:span></text:p>
          </table:table-cell>
          <table:table-cell table:style-name="TableCell40">
            <text:p text:style-name="P41"><text:span text:style-name="T42">當事人及事由</text:span></text:p>
          </table:table-cell>
          <table:table-cell table:style-name="TableCell43">
            <text:p text:style-name="P44"><text:span text:style-name="T45">期日類型</text:span></text:p>
          </table:table-cell>
          <table:table-cell table:style-name="TableCell46">
            <text:p text:style-name="P47">法律爭議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月24日</text:p>
            <text:p text:style-name="P53">上午10時</text:p>
            <text:p text:style-name="P54"><text:span text:style-name="T55">（原訂庭期取消）</text:span>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/>
            <text:p text:style-name="P60"><text:span text:style-name="T61">110</text:span><text:span text:style-name="T62">年度台上大字第</text:span><text:span text:style-name="T63">1153</text:span><text:span text:style-name="T64">號</text:span></text:p>
            <text:p text:style-name="P65"/>
          </table:table-cell>
          <table:table-cell table:style-name="TableCell66">
            <text:p text:style-name="P67">財政部國有財產署與楊仁莊間請求塗銷土地所有權登記上訴事件</text:p>
          </table:table-cell>
          <table:table-cell table:style-name="TableCell68">
            <text:p text:style-name="P69">準備程序</text:p>
          </table:table-cell>
          <table:table-cell table:style-name="TableCell70">
            <text:p text:style-name="P71">日據時期已登記不動產之返還請求權，是否因光復後未依我國法律辦理土地登記，而有消滅時效規定之適用？</text:p>
          </table:table-cell>
        </table:table-row>
      </table:table>
      <text:p text:style-name="P72">一、上揭事件開庭於本院2樓法庭進行，無法庭直播。</text:p>
      <text:p text:style-name="P73">二、法庭內設有民眾旁聽席10席（座位維持1.5公尺之安全距離）、記者席2席，並於1樓記者室同步播放開庭實況供記者觀看。法庭及記者室不得使用3C產品拍照、攝影、錄音、錄影；（席次如有異動，另行告知）。</text:p>
      <text:p text:style-name="P74">三、旁聽民眾及記者應遵守「法庭旁聽規則」及「最高法院門禁管制暨安全維護實施要點」之規定。</text:p>
      <text:p text:style-name="P75"><text:span text:style-name="T76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8-05T04:19:00Z</meta:creation-date>
    <dc:date>2021-08-05T04:20:00Z</dc:date>
    <meta:print-date>2020-10-29T08:3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