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888in"/>
    </style:style>
    <style:style style:name="TableColumn3" style:family="table-column">
      <style:table-column-properties style:column-width="4.6013in"/>
    </style:style>
    <style:style style:name="Table1" style:family="table" style:master-page-name="MP0">
      <style:table-properties style:width="6.3902in" fo:margin-left="-0.1055in" table:align="left"/>
    </style:style>
    <style:style style:name="TableRow4" style:family="table-row">
      <style:table-row-properties style:min-row-height="2.127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1666in" fo:text-indent="2.7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1666in">
        <style:tab-stops>
          <style:tab-stop style:type="right" style:position="5.7722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 style:parent-style-name="內文" style:family="paragraph">
      <style:paragraph-properties fo:text-align="justify" fo:line-height="0.3333in" fo:text-indent="0.3888in"/>
      <style:text-properties style:font-name-asian="標楷體" fo:font-size="14pt" style:font-size-asian="14pt" style:font-size-complex="14pt"/>
    </style:style>
    <style:style style:name="P30" style:parent-style-name="內文" style:family="paragraph">
      <style:paragraph-properties fo:text-align="justify" fo:line-height="0.3333in" fo:text-indent="0.3888in"/>
      <style:text-properties style:font-name-asian="標楷體" fo:font-size="14pt" style:font-size-asian="14pt" style:font-size-complex="14pt"/>
    </style:style>
    <style:style style:name="P31" style:parent-style-name="內文" style:family="paragraph">
      <style:paragraph-properties fo:text-align="justify" fo:line-height="150%" fo:text-indent="0.3888in"/>
      <style:text-properties style:font-name-asian="標楷體" fo:font-size="14pt" style:font-size-asian="14pt" style:font-size-complex="14pt"/>
    </style:style>
    <style:style style:name="P32" style:parent-style-name="內文" style:family="paragraph">
      <style:paragraph-properties fo:text-align="justify" fo:line-height="150%" fo:text-indent="0.3888in"/>
      <style:text-properties style:font-name-asian="標楷體" fo:font-size="14pt" style:font-size-asian="14pt" style:font-size-complex="14pt"/>
    </style:style>
    <style:style style:name="P33" style:parent-style-name="內文" style:family="paragraph">
      <style:paragraph-properties fo:text-align="justify" fo:line-height="150%" fo:text-indent="0.3888in"/>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75in" svg:height="1.69167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text:span text:style-name="T13">最高法院新聞稿</text:span></text:p>
            <text:p text:style-name="P14">發稿日期：110年<text:s/>8<text:s/>月<text:s/>11<text:s/>日</text:p>
            <text:p text:style-name="P15">發稿單位：書記廳</text:p>
            <text:p text:style-name="P16">連 絡 人：法官兼書記官長　<text:s/>林恆吉</text:p>
            <text:p text:style-name="P17">連絡電話：02-23141160#6711<text:s/></text:p>
            <text:p text:style-name="P18"><text:span text:style-name="T19">編號：1</text:span><text:span text:style-name="T20">1</text:span><text:span text:style-name="T21">0-</text:span><text:span text:style-name="T22">民</text:span><text:span text:style-name="T23">10</text:span></text:p>
          </table:table-cell>
        </table:table-row>
      </table:table>
      <text:p text:style-name="P24"><text:span text:style-name="T25"><draw:connector draw:type="line" svg:x1="0in" svg:y1="0.24792in" svg:x2="5.875in" svg:y2="0.20833in" draw:z-index="251657728" draw:id="id0" draw:style-name="a1" draw:name="Line 71" text:anchor-type="paragraph"><svg:title/><svg:desc/></draw:connector></text:span><text:span text:style-name="T26"><text:tab/></text:span></text:p>
      <text:p text:style-name="P27">最高法院108年度台上大字第1636號</text:p>
      <text:p text:style-name="P28">民事大法庭事件開庭新聞稿</text:p>
      <text:p text:style-name="P29">本院民事大法庭受理簡秀惠與廖丹菱等間請求塗銷土地所有權移轉登記等提案大法庭事件（含併提案之109年度台上字第1302號、110年度台上字第709號），定於民國110年8月20日（星期五）上午10時0分，在2樓法庭行言詞辯論。</text:p>
      <text:p text:style-name="P30">因應COVID-19疫情，本次開庭將加強防疫措施，2樓法庭審判活動區設置隔板，旁聽區採間隔座、梅花座，規劃媒體記者旁聽席2席、民眾旁聽席10席，旁聽民眾請遵守「法庭旁聽規則」及「最高法院門禁暨安全維護實施要點」之規定，法庭內人員並應全程佩戴口罩。</text:p>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書英</dc:creator>
    <meta:creation-date>2021-08-11T01:12:00Z</meta:creation-date>
    <dc:date>2021-08-11T01:12:00Z</dc:date>
    <meta:print-date>2021-08-11T01:11:00Z</meta:print-date>
    <meta:template xlink:href="Normal" xlink:type="simple"/>
    <meta:editing-cycles>2</meta:editing-cycles>
    <meta:editing-duration>PT60S</meta:editing-duration>
    <meta:document-statistic meta:page-count="1" meta:paragraph-count="1" meta:word-count="55" meta:character-count="370" meta:row-count="2" meta:non-whitespace-character-count="316"/>
  </office:meta>
</office:document-meta>
</file>