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TableColumn2" style:family="table-column">
      <style:table-column-properties style:column-width="1.1027in"/>
    </style:style>
    <style:style style:name="TableColumn3" style:family="table-column">
      <style:table-column-properties style:column-width="0.0173in"/>
    </style:style>
    <style:style style:name="TableColumn4" style:family="table-column">
      <style:table-column-properties style:column-width="0.925in"/>
    </style:style>
    <style:style style:name="TableColumn5" style:family="table-column">
      <style:table-column-properties style:column-width="0.1604in"/>
    </style:style>
    <style:style style:name="TableColumn6" style:family="table-column">
      <style:table-column-properties style:column-width="0.1895in"/>
    </style:style>
    <style:style style:name="TableColumn7" style:family="table-column">
      <style:table-column-properties style:column-width="0.159in"/>
    </style:style>
    <style:style style:name="TableColumn8" style:family="table-column">
      <style:table-column-properties style:column-width="0.4166in"/>
    </style:style>
    <style:style style:name="TableColumn9" style:family="table-column">
      <style:table-column-properties style:column-width="0.3083in"/>
    </style:style>
    <style:style style:name="TableColumn10" style:family="table-column">
      <style:table-column-properties style:column-width="0.352in"/>
    </style:style>
    <style:style style:name="TableColumn11" style:family="table-column">
      <style:table-column-properties style:column-width="0.1291in"/>
    </style:style>
    <style:style style:name="TableColumn12" style:family="table-column">
      <style:table-column-properties style:column-width="0.1347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5229in"/>
    </style:style>
    <style:style style:name="TableColumn15" style:family="table-column">
      <style:table-column-properties style:column-width="0.0479in"/>
    </style:style>
    <style:style style:name="TableColumn16" style:family="table-column">
      <style:table-column-properties style:column-width="0.5701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0.9277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19" style:family="table-row">
      <style:table-row-properties style:min-row-height="0.5701in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2777in" fo:margin-left="5.4944in" fo:text-indent="-5.4944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 style:min-row-height="0.3805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1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909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0.4909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54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5465in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標楷體" style:font-name-asian="標楷體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fo:letter-spacing="0.3333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indent="0.0833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4854in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indent="0.5833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5715in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-asian="標楷體" style:text-scale="90%"/>
    </style:style>
    <style:style style:name="TableRow96" style:family="table-row">
      <style:table-row-properties style:min-row-height="0.5993in" fo:keep-together="always"/>
    </style:style>
    <style:style style:name="TableCell9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="標楷體" style:font-name-asian="標楷體"/>
    </style:style>
    <style:style style:name="TableRow101" style:family="table-row">
      <style:table-row-properties style:min-row-height="0.3256in" fo:keep-together="always"/>
    </style:style>
    <style:style style:name="TableCell10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14" style:family="table-row">
      <style:table-row-properties style:min-row-height="0.3256in" fo:keep-together="always"/>
    </style:style>
    <style:style style:name="P115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26" style:family="table-row">
      <style:table-row-properties style:min-row-height="0.3548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42" style:family="table-row">
      <style:table-row-properties style:min-row-height="0.3541in" fo:keep-together="always"/>
    </style:style>
    <style:style style:name="P143" style:parent-style-name="內文" style:family="paragraph">
      <style:paragraph-properties fo:text-align="start" fo:line-height="0.2083in" fo:margin-left="0.0118in" fo:margin-right="0.0118in">
        <style:tab-stops/>
      </style:paragraph-properties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 fo:margin-left="0in" fo:margin-right="0.0118in" fo:text-indent="-0.0118in">
        <style:tab-stops/>
      </style:paragraph-properties>
      <style:text-properties style:font-name-asian="標楷體"/>
    </style:style>
    <style:style style:name="TableRow156" style:family="table-row">
      <style:table-row-properties style:min-row-height="0.5548in" fo:keep-together="always"/>
    </style:style>
    <style:style style:name="TableCell157" style:family="table-cell">
      <style:table-cell-properties fo:border-top="0.0104in solid #000000" fo:border-left="0.0208in solid #000000" fo:border-bottom="0.0729in double #000000" style:border-line-width-bottom="0.0243in 0.0243in 0.0243in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2229in" fo:keep-together="always"/>
    </style:style>
    <style:style style:name="TableCell162" style:family="table-cell">
      <style:table-cell-properties fo:border-top="0.0729in double #000000" style:border-line-width-top="0.0243in 0.0243in 0.0243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729in double #000000" style:border-line-width-top="0.0243in 0.0243in 0.0243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fo:text-align="justify" fo:line-height="0.194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fo:line-height="0.1944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1944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min-row-height="0.4166in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list-style-name="LFO1" style:family="paragraph">
      <style:text-properties style:font-name="標楷體" style:font-name-asian="標楷體"/>
    </style:style>
    <style:style style:name="P211" style:parent-style-name="內文" style:list-style-name="LFO1" style:family="paragraph"/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最高法院</text:span><text:span text:style-name="T23">110</text:span><text:span text:style-name="T24">年第</text:span><text:span text:style-name="T25">1</text:span><text:span text:style-name="T26">次公開甄選</text:span><text:span text:style-name="T27">技士</text:span><text:span text:style-name="T28">報名表</text:span><text:span text:style-name="T29"><text:s/></text:span><text:span text:style-name="T30"><text:s text:c="18"/></text:span><text:span text:style-name="T31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6">
            <text:p text:style-name="P40"><text:s text:c="2"/>□男 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 table:number-rows-spanned="4">
            <text:p text:style-name="P42"><text:span text:style-name="T43">請黏貼二吋照片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國民身分證</text:p>
            <text:p text:style-name="P47">統一編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出生</text:p>
            <text:p text:style-name="P52">年月日</text:p>
          </table:table-cell>
          <table:covered-table-cell/>
          <table:table-cell table:style-name="TableCell53" table:number-columns-spanned="6">
            <text:p text:style-name="P54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現居住所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聯絡電話</text:p>
          </table:table-cell>
          <table:covered-table-cell/>
          <table:table-cell table:style-name="TableCell63" table:number-columns-spanned="12">
            <text:p text:style-name="P64">公： <text:s text:c="16"/>宅：</text:p>
            <text:p text:style-name="P65">手機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最高學歷</text:p>
          </table:table-cell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科</text:span><text:span text:style-name="T74">系</text:span>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現職服務機關</text:p>
            <text:p text:style-name="P80">及職稱</text:p>
          </table:table-cell>
          <table:covered-table-cell/>
          <table:table-cell table:style-name="TableCell81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合格實授</text:p>
            <text:p text:style-name="P84"><text:span text:style-name="T85">官職等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任第</text:span><text:span text:style-name="T89"><text:s text:c="5"/></text:span><text:span text:style-name="T90">職等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考試及格年度及類科</text:p>
          </table:table-cell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經歷</text:p>
          </table:table-cell>
          <table:covered-table-cell/>
          <table:table-cell table:style-name="TableCell99" table:number-columns-spanned="15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2">
            <text:p text:style-name="P103">最近5年考績</text:p>
          </table:table-cell>
          <table:covered-table-cell/>
          <table:table-cell table:style-name="TableCell104" table:number-columns-spanned="2">
            <text:p text:style-name="P105">105年</text:p>
          </table:table-cell>
          <table:covered-table-cell/>
          <table:table-cell table:style-name="TableCell106" table:number-columns-spanned="4">
            <text:p text:style-name="P107">106年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107年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108年</text:p>
          </table:table-cell>
          <table:covered-table-cell/>
          <table:covered-table-cell/>
          <table:table-cell table:style-name="TableCell112" table:number-columns-spanned="2">
            <text:p text:style-name="P113">109年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　　　　分</text:p>
          </table:table-cell>
          <table:covered-table-cell/>
          <table:table-cell table:style-name="TableCell118" table:number-columns-spanned="4">
            <text:p text:style-name="P119">　　　　分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　　　　分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　　　　分</text:p>
          </table:table-cell>
          <table:covered-table-cell/>
          <table:covered-table-cell/>
          <table:table-cell table:style-name="TableCell124" table:number-columns-spanned="2">
            <text:p text:style-name="P125">　　　　分</text:p>
          </table:table-cell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最近5年獎懲</text:p>
            <text:p text:style-name="P129">(含本年)</text:p>
          </table:table-cell>
          <table:covered-table-cell/>
          <table:table-cell table:style-name="TableCell130">
            <text:p text:style-name="P131">105年</text:p>
          </table:table-cell>
          <table:table-cell table:style-name="TableCell132" table:number-columns-spanned="4">
            <text:p text:style-name="P133">106年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107年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108年</text:p>
          </table:table-cell>
          <table:covered-table-cell/>
          <table:table-cell table:style-name="TableCell138" table:number-columns-spanned="3">
            <text:p text:style-name="P139">109年</text:p>
          </table:table-cell>
          <table:covered-table-cell/>
          <table:covered-table-cell/>
          <table:table-cell table:style-name="TableCell140">
            <text:p text:style-name="P141">110年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17">
            <text:p text:style-name="P158"><text:span text:style-name="T159">報名人簽章</text:span><text:span text:style-name="T16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審核</text:p>
          </table:table-cell>
          <table:table-cell table:style-name="TableCell164" table:number-columns-spanned="4">
            <text:p text:style-name="P165"/>
            <text:p text:style-name="P166"/>
            <text:p text:style-name="P167"/>
            <text:p text:style-name="P168">□符合資格</text:p>
            <text:p text:style-name="P169"/>
            <text:p text:style-name="P170">□不符資格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應繳交</text:p>
            <text:p text:style-name="P173">證件</text:p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>□1.報名表1份(請黏貼照片)</text:p>
            <text:p text:style-name="P176">□2.公務人員履歷表(請黏貼照片)。</text:p>
            <text:p text:style-name="P177">□3.國民身分證正反面影本。</text:p>
            <text:p text:style-name="P178">□4.考試及格證書影本。</text:p>
            <text:p text:style-name="P179">□5.最高學歷證件影本。</text:p>
            <text:p text:style-name="P180"><text:span text:style-name="T181">□</text:span><text:span text:style-name="T182">6.</text:span><text:span text:style-name="T183">最近5</text:span><text:span text:style-name="T184">年考</text:span><text:span text:style-name="T185">績</text:span><text:span text:style-name="T186">通知書影本。</text:span></text:p>
            <text:p text:style-name="P187"><text:span text:style-name="T188">□</text:span><text:span text:style-name="T189">7.</text:span><text:span text:style-name="T190">最近5</text:span><text:span text:style-name="T191">年</text:span><text:span text:style-name="T192">獎懲</text:span><text:span text:style-name="T193">令</text:span><text:span text:style-name="T194">影本</text:span><text:span text:style-name="T195">。</text:span></text:p>
            <text:p text:style-name="P196"><text:span text:style-name="T197">□</text:span><text:span text:style-name="T198">8.</text:span><text:span text:style-name="T199">最近</text:span><text:span text:style-name="T200">1</text:span><text:span text:style-name="T201">次銓敘部審定函</text:span><text:span text:style-name="T202">影本</text:span><text:span text:style-name="T203">。</text:span></text:p>
            <text:p text:style-name="P204">□9.退伍令或免役證明影本(無則免附)</text:p>
            <text:p text:style-name="P205">□10.蒐集個人資料告知事項暨個人資料提供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7">
            <text:p text:style-name="P208">中華民國110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註:</text:p>
      <text:list text:style-name="LFO1" text:continue-numbering="true">
        <text:list-item>
          <text:p text:style-name="P210">應繳交資料請以A4影印，並按編號順序以廻紋針夾齊，資料不齊全，視為資格不符。</text:p>
        </text:list-item>
        <text:list-item>
          <text:p text:style-name="P211"><text:span text:style-name="T212">雙橫線以下欄位由本院審核填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749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司法行政職系書記官公開甄選報名表   編號：</dc:title>
    <dc:subject/>
    <meta:initial-creator>人事室</meta:initial-creator>
    <dc:creator>張騰亞</dc:creator>
    <meta:creation-date>2021-08-19T07:08:00Z</meta:creation-date>
    <dc:date>2021-08-19T07:08:00Z</dc:date>
    <meta:print-date>2021-08-19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