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12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1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12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20%"/>
    </style:style>
    <style:style style:name="TableRow70" style:family="table-row">
      <style:table-row-properties style:min-row-height="0.1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12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0年8月30日</text:p></draw:text-box><svg:title/><svg:desc/></draw:frame></text:span><text:span text:style-name="T6">最高法院</text:span><text:span text:style-name="T7">110</text:span><text:span text:style-name="T8">年</text:span><text:span text:style-name="T9">9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110年9月1日下午2時30分<text:tab/></text:p>
            <text:p text:style-name="P42"/>
          </table:table-cell>
          <table:table-cell table:style-name="TableCell43">
            <text:p text:style-name="P44">大法庭</text:p>
          </table:table-cell>
          <table:table-cell table:style-name="TableCell45">
            <text:p text:style-name="P46">109年度台上大字第3214號</text:p>
          </table:table-cell>
          <table:table-cell table:style-name="TableCell47">
            <text:p text:style-name="P48">林韋鳴違反貪污治罪條例等罪提案刑事大法庭案件</text:p>
          </table:table-cell>
          <table:table-cell table:style-name="TableCell49">
            <text:p text:style-name="P50">宣示裁定</text:p>
          </table:table-cell>
          <table:table-cell table:style-name="TableCell51">
            <text:p text:style-name="P52">違章建築依相關法令係屬應即予查報、拆除者，主管該事務之公務員未依法予以簽報（拆除），致使原起造人仍得繼續保有該違章建物之整體用益狀態等情形，是否屬貪污治罪條例第6條第1項第4款所規定之圖其他私人不法利益？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  <text:p text:style-name="P58">110年9月2日下午3時<text:tab/></text:p>
            <text:p text:style-name="P59"/>
          </table:table-cell>
          <table:table-cell table:style-name="TableCell60">
            <text:p text:style-name="P61">刑五庭</text:p>
          </table:table-cell>
          <table:table-cell table:style-name="TableCell62">
            <text:p text:style-name="P63">110年度台刑補字第5號</text:p>
          </table:table-cell>
          <table:table-cell table:style-name="TableCell64">
            <text:p text:style-name="P65">林建宏妨害家庭請求刑事補償事件</text:p>
          </table:table-cell>
          <table:table-cell table:style-name="TableCell66">
            <text:p text:style-name="P67">調查程序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  <text:p text:style-name="P75">110年9月15日<text:soft-page-break/>下午2時30分<text:tab/></text:p>
            <text:p text:style-name="P76"/>
          </table:table-cell>
          <table:table-cell table:style-name="TableCell77">
            <text:p text:style-name="P78">大法庭</text:p>
          </table:table-cell>
          <table:table-cell table:style-name="TableCell79">
            <text:p text:style-name="P80">110年度台抗大字<text:soft-page-break/>第489號</text:p>
          </table:table-cell>
          <table:table-cell table:style-name="TableCell81">
            <text:p text:style-name="P82">李禧駿違反毒品危害防制條<text:soft-page-break/>例等罪定應執行刑提案刑事大法庭案件</text:p>
          </table:table-cell>
          <table:table-cell table:style-name="TableCell83">
            <text:p text:style-name="P84">宣示裁定</text:p>
          </table:table-cell>
          <table:table-cell table:style-name="TableCell85">
            <text:p text:style-name="P86">對已判決確定之各罪，已經裁定其應執行之刑者，是否限於各罪範圍均相同，即全部重複<text:soft-page-break/>再行裁定定其應執行刑之情形，始違反一事不再理原則？</text:p>
          </table:table-cell>
        </table:table-row>
      </table:table>
      <text:soft-page-break/>
      <text:p text:style-name="P87">說明</text:p>
      <text:p text:style-name="P88">一、上揭各件開庭均於本院2樓法庭進行。</text:p>
      <text:p text:style-name="P89">二、因應嚴重特殊傳染性肺炎（CIVID-19）警戒地區之法院防疫相關規定，相關旁聽事宜，請依本院就各開庭案件所另行公告之換發旁聽證事項辦理。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1-08-29T23:15:00Z</meta:creation-date>
    <dc:date>2021-08-29T23:19:00Z</dc:date>
    <meta:print-date>2021-07-30T01:2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0" meta:character-count="538" meta:row-count="3" meta:non-whitespace-character-count="459"/>
  </office:meta>
</office:document-meta>
</file>