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3125in"/>
    </style:style>
    <style:style style:name="Table1" style:family="table" style:master-page-name="MP0">
      <style:table-properties style:width="6.5041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333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333in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333in" fo:margin-left="0.3333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333in" fo:margin-left="0.8055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333in" fo:margin-left="0.8055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333in" fo:margin-left="0.8055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3333in" fo:margin-left="0.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line-height="0.3333in" fo:margin-left="0.8055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333in" fo:margin-left="0.8055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3333in" fo:margin-left="0.7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0年9月15日</text:p>
            <text:p text:style-name="P12">發稿單位：書記廳</text:p>
            <text:p text:style-name="P13">連<text:s/>絡<text:s/>人：法官兼書記官長　林恆吉<text:s text:c="2"/></text:p>
            <text:p text:style-name="P14"><text:span text:style-name="T15">連絡電話：</text:span><text:span text:style-name="T16">02-2314-1160#6711</text:span><text:span text:style-name="T17">編號：</text:span><text:span text:style-name="T18">110-</text:span><text:span text:style-name="T19">刑大</text:span><text:span text:style-name="T20">11</text:span></text:p>
            <text:p text:style-name="P21"><text:s text:c="10"/>0910-027-699 <text:s text:c="26"/></text:p>
            <text:p text:style-name="P22"><text:s text:c="22"/></text:p>
          </table:table-cell>
        </table:table-row>
      </table:table>
      <text:p text:style-name="P23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4">最高法院刑事大法庭110年度台抗大字第489號</text:p>
      <text:p text:style-name="P25">違反毒品危害防制條例等罪定應執行刑案件</text:p>
      <text:p text:style-name="P26">新聞稿</text:p>
      <text:p text:style-name="P27"><text:s text:c="6"/>對於已裁判定應執行刑確定之各罪，是否全部</text:p>
      <text:p text:style-name="P28">重複再行定應執行刑，始違反一事不再理原則？</text:p>
      <text:p text:style-name="P29"/>
      <text:p text:style-name="P30">本院刑事大法庭於今日宣示裁定，認為：已經裁判定應執行刑確定之各罪，如再就其各罪之全部或部分重複定應執行刑，均屬違反一事不再理原則，不以定刑之各罪範圍全部相同者為限。</text:p>
      <text:p text:style-name="P31">壹、本件法律爭議</text:p>
      <text:p text:style-name="P32">對於已判決確定之各罪，已經裁定其應執行之刑者，是否限於各罪範圍均相同，即全部重複再行定其應執行刑之情形，始違反一事不再理原則？</text:p>
      <text:p text:style-name="P33">貳、理由摘要</text:p>
      <text:p text:style-name="P34">一、刑事訴訟程序之實施，應保障當事人之合法訴訟權，並兼顧被告對於裁判效力之信賴。是裁判確定後，除為維護極重要之公共利益者外，不得對同一行為重複追訴、審問、處罰，以避免被告因同一行為而遭受重複審問處罰之危險，並確保裁判之終局性。此即一事不再理原則。</text:p>
      <text:p text:style-name="P35">二、數罪併罰之定應執行刑，其目的在將各罪及其宣告刑合併斟酌，進行充分而不過度之評價，為一種特別量刑過程。又定應執行刑之實體裁定，具有與科刑判決同一之效力。行為人<text:soft-page-break/>所犯數罪，經裁判酌定其應執行刑確定時，即生實質之確定力。法院就行為人之同一犯罪所處之刑，如重複定刑，行為人顯有因同一行為而遭受雙重處罰之危險。關於定應執行刑之案件，自有一事不再理原則之適用。</text:p>
      <text:p text:style-name="P36">三、已經定應執行刑確定之各罪，除因增加經另案判決確定合於數罪併罰之其他犯罪，或原定應執行刑之數罪中有部分犯罪</text:p>
      <text:p text:style-name="P37">，因非常上訴、再審程序而經撤銷改判，或有赦免、減刑等情形，致原裁判定刑之基礎已經變動，或其他客觀上有責罰顯不相當之特殊情形，為維護極重要之公共利益，而有另定應執行刑之必要者外，法院應受原確定裁定實質確定力之拘束。法院再就該各罪之全部或部分重複定其應執行刑，前、後二裁定對於同一宣告刑重複定刑，行為人顯有因同一行為遭受雙重處罰之危險，自均屬違反一事不再理原則，不以定刑之各罪範圍全部相同者為限。</text:p>
      <text:p text:style-name="P38">四、數罪併罰之案件，於審判中，現雖有科刑辯論之機制，惟尚未判決被告有罪，亦未宣告其刑度前，關於定應執行刑之事項，欲要求檢察官、被告或其辯護人為充分辯論，盡攻防之能事，事實上有其困難。行為人所犯數罪，或因犯罪時間之先後或因偵查、審判程序進行速度之不同，或部分犯罪經上訴而於不同審級確定，致有二裁判以上，分別確定，合於數罪併罰之要件。雖僅檢察官得向法院聲請裁定定其應執行之刑，惟定應執行刑，不僅攸關國家刑罰權之行使，於受刑人之權益亦有重大影響，除顯無必要或有急迫情形外，法院於裁定前，允宜予受刑人以言詞、書面或其他適當方式陳述意見之機會，程序保障更加周全。</text:p>
      <text:p text:style-name="P39">五、數罪併罰案件，上訴本院後，其中一部分撤銷改判，一部分因上訴不合法律上之程式而駁回，本院向來不合併定其應執行之刑，而應由該案犯罪事實最後判決之法院所對應之檢察署檢察官，依刑法第53條，刑事訴訟法第477條第1項之規定</text:p>
      <text:soft-page-break/>
      <text:p text:style-name="P40">，聲請法院裁定定其應執行之刑。又本院對於同一判決，以其數個罪刑之宣告，而未定其應執行之刑之上訴案件，亦秉持檢察官得依上開規定，聲請該法院裁定定其應執行之刑為由，認不得執此為合法之第三審上訴理由。準此以論，關於數罪併罰之案件，如能俟被告所犯數罪全部確定後，於執行時，始由該案犯罪事實最後判決之法院所對應之檢察署檢察官，聲請該法院裁定之，無庸於每一個案判決時定其應執行刑，則依此所為之定刑，不但能保障被告（受刑人）之聽審權，符合正當法律程序，更可提升刑罰之可預測性，減少不必要之重複裁判，避免違反一事不再理原則情事之發生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丁淑蘭</dc:creator>
    <meta:creation-date>2021-09-15T07:25:00Z</meta:creation-date>
    <dc:date>2021-09-15T07:39:00Z</dc:date>
    <meta:print-date>2020-08-12T04:30:00Z</meta:print-date>
    <meta:template xlink:href="Normal" xlink:type="simple"/>
    <meta:editing-cycles>12</meta:editing-cycles>
    <meta:editing-duration>PT840S</meta:editing-duration>
    <meta:document-statistic meta:page-count="3" meta:paragraph-count="3" meta:word-count="242" meta:character-count="1625" meta:row-count="11" meta:non-whitespace-character-count="1386"/>
  </office:meta>
</office:document-meta>
</file>