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list-style-name="LFO4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44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4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4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0年9月29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 text:c="2"/></text:span><text:span text:style-name="T20">編號：</text:span><text:span text:style-name="T21">11</text:span><text:span text:style-name="T22">0</text:span><text:span text:style-name="T23">-刑</text:span><text:span text:style-name="T24">26</text:span></text:p>
            <text:p text:style-name="P25">0910-027-699<text:s text:c="27"/></text:p>
            <text:p text:style-name="P26"><text:s text:c="23"/></text:p>
          </table:table-cell>
        </table:table-row>
      </table:table>
      <text:p text:style-name="P27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8">最高法院110年度台上字第2464號</text:p>
      <text:p text:style-name="P29">鈕承澤妨害性自主案件新聞稿</text:p>
      <text:list text:style-name="LFO43" text:continue-numbering="true">
        <text:list-item>
          <text:p text:style-name="P30">本院判決摘要</text:p>
        </text:list-item>
      </text:list>
      <text:p text:style-name="P31">被告鈕承澤因妨害性自主案件，不服臺灣高等法院109年度侵上訴字第156號科刑判決提起第三審上訴。本院於民國110年9月29日以110年度台上字第2464號判決駁回上訴確定。<text:s/></text:p>
      <text:list text:style-name="LFO43" text:continue-numbering="true">
        <text:list-item>
          <text:p text:style-name="P32">第二審判決摘要</text:p>
        </text:list-item>
      </text:list>
      <text:p text:style-name="P33">第二審判決認定鈕承澤強制性交之犯行明確，因而維持第一審論處其犯強制性交罪刑（處有期徒刑4年）之判決，駁回鈕承澤在第二審之上訴。</text:p>
      <text:list text:style-name="LFO43" text:continue-numbering="true">
        <text:list-item>
          <text:p text:style-name="P34">第二審認定事實（案情摘要）</text:p>
        </text:list-item>
      </text:list>
      <text:p text:style-name="P35">鈕承澤透過劇組主管偕同A 女前來其住處參加私人聚會，待其他人陸續離去後，即對A 女擁抱、親吻、愛撫，經A女明示拒絕並予推阻，鈕承澤仍違反A女意願，強行褪去A 女衣物、親吻、撫摸、以生殖器磨蹭A女下體，並以手指插入A 女陰道而對之性交得逞。</text:p>
      <text:list text:style-name="LFO43" text:continue-numbering="true">
        <text:list-item>
          <text:p text:style-name="P36">本院判決理由要旨</text:p>
        </text:list-item>
      </text:list>
      <text:list text:style-name="LFO44" text:continue-numbering="true">
        <text:list-item>
          <text:p text:style-name="P37">原判決綜合卷內相關證據資料，詳為說明憑以認定鈕承澤違反A女意願，強行為前述強制性交犯行之證據及理由。對於鈕承澤否認犯罪及所辯各語，何以無可採取，已逐一指駁論述，並無足以<text:soft-page-break/>影響判決結果之違背法令。上訴意旨對於事實審法院關於證據能力有無、證據證明力取捨判斷等職權之適法行使，任意評價，或僅就枝節性事項重為事實上爭辯，或於結果並無影響，均非上訴第三審之合法理由。</text:p>
        </text:list-item>
        <text:list-item>
          <text:p text:style-name="P38">原判決具體審酌本案行為手段、所生損害等相關犯行情節與行為人屬性量刑事由，維持第一審判決之量刑，其量刑裁量權之行使，客觀上未逾越法定刑度，且無悖於公平、比例及罪刑相當等原則，難認有逾越法律規定範圍，或濫用裁量權限之情事。並非僅憑被告否認犯罪之說詞，為量刑輕重之唯一標準。上訴意旨泛言原判決以被告犯後態度不佳而量處重刑為違法，並非適法之第三審上訴理由。</text:p>
        </text:list-item>
        <text:list-item>
          <text:p text:style-name="P39">本件上訴違背法律上之程式，應予駁回。</text:p>
        </text:list-item>
      </text:list>
      <text:p text:style-name="P40"><text:span text:style-name="T41"><text:s/></text:span><text:span text:style-name="T42"><text:s text:c="19"/></text:span><text:span text:style-name="T43">刑事第六庭審判長法 官</text:span><text:span text:style-name="T44"><text:tab/>許錦印</text:span></text:p>
      <text:p text:style-name="P45"><text:tab/><text:tab/><text:tab/><text:tab/><text:tab/><text:tab/><text:tab/><text:tab/><text:tab/><text:tab/><text:tab/>法 官<text:tab/>何信慶</text:p>
      <text:p text:style-name="P46"><text:tab/><text:tab/><text:tab/><text:tab/><text:tab/><text:tab/><text:tab/><text:tab/><text:tab/><text:tab/><text:tab/>法 官<text:tab/>劉興浪</text:p>
      <text:p text:style-name="P47"><text:tab/><text:tab/><text:tab/><text:tab/><text:tab/><text:tab/><text:tab/><text:tab/><text:tab/><text:tab/><text:tab/>法 官<text:tab/>高玉舜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法 官</text:span><text:span text:style-name="T60"><text:tab/></text:span><text:span text:style-name="T61">朱瑞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9-29T06:40:00Z</meta:creation-date>
    <dc:date>2021-09-29T06:40:00Z</dc:date>
    <meta:print-date>2021-09-29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