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395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2.2534in"/>
    </style:style>
    <style:style style:name="TableColumn15" style:family="table-column">
      <style:table-column-properties style:column-width="1.093in"/>
    </style:style>
    <style:style style:name="TableColumn16" style:family="table-column">
      <style:table-column-properties style:column-width="0.928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0"/></text:span><text:span text:style-name="T3">最高法院</text:span><text:span text:style-name="T4">110</text:span><text:span text:style-name="T5">年</text:span><text:span text:style-name="T6">10</text:span><text:span text:style-name="T7">月份民事開庭事件表</text:span><text:span text:style-name="T8"><text:s text:c="7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10月12日上午10時30分</text:p>
          </table:table-cell>
          <table:table-cell table:style-name="TableCell52">
            <text:p text:style-name="P53">民6庭</text:p>
          </table:table-cell>
          <table:table-cell table:style-name="TableCell54">
            <text:p text:style-name="P55">109年度台上字第2811號</text:p>
          </table:table-cell>
          <table:table-cell table:style-name="TableCell56">
            <text:p text:style-name="P57">黃政春等與黃文安等間請求確認派下權不存在等上訴事件</text:p>
          </table:table-cell>
          <table:table-cell table:style-name="TableCell58">
            <text:p text:style-name="P59">宣判</text:p>
          </table:table-cell>
          <table:table-cell table:style-name="TableCell60">
            <text:p text:style-name="P61">換證、</text:p>
            <text:p text:style-name="P62">無法庭直播</text:p>
          </table:table-cell>
        </table:table-row>
      </table:table>
      <text:p text:style-name="P63"><text:span text:style-name="T64">一、上揭事件開庭於本院</text:span><text:span text:style-name="T65">2</text:span><text:span text:style-name="T66">樓法庭進行，無法庭直播。</text:span></text:p>
      <text:p text:style-name="P67"><text:span text:style-name="T68">二、</text:span><text:span text:style-name="T69">有關旁聽事宜，依</text:span><text:span text:style-name="T70">COVID-19</text:span><text:span text:style-name="T71">疫情第二級警戒地區之法院防疫指引相關規定辦理。</text:span></text:p>
      <text:p text:style-name="P72">三、旁聽民眾及記者應遵守「法庭旁聽規則」及「最高法院門禁管制暨安全維護實施要點」之規定。</text:p>
      <text:p text:style-name="P73"><text:span text:style-name="T74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9-07T08:35:00Z</meta:creation-date>
    <dc:date>2021-09-30T23:34:00Z</dc:date>
    <meta:print-date>2018-01-24T07:1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