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4486in"/>
    </style:style>
    <style:style style:name="TableColumn4" style:family="table-column">
      <style:table-column-properties style:column-width="0.8986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1333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118in"/>
    </style:style>
    <style:style style:name="TableColumn10" style:family="table-column">
      <style:table-column-properties style:column-width="0.1361in"/>
    </style:style>
    <style:style style:name="TableColumn11" style:family="table-column">
      <style:table-column-properties style:column-width="0.4013in"/>
    </style:style>
    <style:style style:name="TableColumn12" style:family="table-column">
      <style:table-column-properties style:column-width="0.1402in"/>
    </style:style>
    <style:style style:name="TableColumn13" style:family="table-column">
      <style:table-column-properties style:column-width="0.2423in"/>
    </style:style>
    <style:style style:name="TableColumn14" style:family="table-column">
      <style:table-column-properties style:column-width="0.0715in"/>
    </style:style>
    <style:style style:name="TableColumn15" style:family="table-column">
      <style:table-column-properties style:column-width="0.1229in"/>
    </style:style>
    <style:style style:name="TableColumn16" style:family="table-column">
      <style:table-column-properties style:column-width="1.8381in"/>
    </style:style>
    <style:style style:name="Table2" style:family="table">
      <style:table-properties style:width="7.084in" fo:margin-left="0in" table:align="left"/>
    </style:style>
    <style:style style:name="TableRow17" style:family="table-row">
      <style:table-row-properties style:min-row-height="0.590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P20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style:text-scale="90%" fo:font-size="16pt" style:font-size-asian="16pt"/>
    </style:style>
    <style:style style:name="P27" style:parent-style-name="內文" style:family="paragraph">
      <style:paragraph-properties fo:text-align="center" fo:line-height="0.2777in"/>
      <style:text-properties style:font-name-asian="標楷體" style:text-scale="90%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style:text-scale="90%" fo:font-size="16pt" style:font-size-asian="16pt"/>
    </style:style>
    <style:style style:name="TableRow30" style:family="table-row">
      <style:table-row-properties style:min-row-height="0.5118in" fo:keep-together="always"/>
    </style:style>
    <style:style style:name="P31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style:text-scale="90%" fo:font-size="16pt" style:font-size-asian="16pt"/>
    </style:style>
    <style:style style:name="P34" style:parent-style-name="內文" style:family="paragraph">
      <style:paragraph-properties fo:text-align="center" fo:line-height="0.2777in"/>
      <style:text-properties style:font-name-asian="標楷體" style:text-scale="90%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Row41" style:family="table-row">
      <style:table-row-properties style:min-row-height="0.4722in" fo:keep-together="always"/>
    </style:style>
    <style:style style:name="P42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-asian="標楷體" fo:letter-spacing="-0.0069in" style:text-scale="90%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Row47" style:family="table-row">
      <style:table-row-properties style:min-row-height="0.4722in" fo:keep-together="always"/>
    </style:style>
    <style:style style:name="P48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-asian="標楷體" fo:letter-spacing="-0.0069in" style:text-scale="90%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Row53" style:family="table-row">
      <style:table-row-properties style:min-row-height="0.4576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</style:style>
    <style:style style:name="T56" style:parent-style-name="預設段落字型" style:family="text">
      <style:text-properties style:font-name-asian="標楷體" fo:letter-spacing="-0.0069in" style:text-scale="90%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text-scale="90%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letter-spacing="-0.0069in" style:text-scale="90%" fo:font-size="16pt" style:font-size-asian="16pt"/>
    </style:style>
    <style:style style:name="TableRow65" style:family="table-row">
      <style:table-row-properties style:min-row-height="0.457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</style:style>
    <style:style style:name="T68" style:parent-style-name="預設段落字型" style:family="text">
      <style:text-properties style:font-name-asian="標楷體" fo:letter-spacing="-0.0069in" style:text-scale="90%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P73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-asian="標楷體" fo:letter-spacing="-0.0069in" style:text-scale="90%" fo:font-size="16pt" style:font-size-asian="16pt"/>
    </style:style>
    <style:style style:name="TableRow76" style:family="table-row">
      <style:table-row-properties style:min-row-height="0.457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-asian="標楷體" fo:letter-spacing="-0.0069in" style:text-scale="90%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P84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-asian="標楷體" fo:letter-spacing="-0.0069in" style:text-scale="90%" fo:font-size="16pt" style:font-size-asian="16pt"/>
    </style:style>
    <style:style style:name="TableRow87" style:family="table-row">
      <style:table-row-properties style:min-row-height="0.457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/>
    </style:style>
    <style:style style:name="T90" style:parent-style-name="預設段落字型" style:family="text">
      <style:text-properties style:font-name-asian="標楷體" fo:letter-spacing="-0.0069in" style:text-scale="90%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-asian="標楷體" style:text-scale="90%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Row99" style:family="table-row">
      <style:table-row-properties style:min-row-height="0.903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  <style:text-properties style:font-name-asian="標楷體" style:text-scale="90%" fo:font-size="16pt" style:font-size-asian="16pt"/>
    </style:style>
    <style:style style:name="TableRow104" style:family="table-row">
      <style:table-row-properties style:min-row-height="0.9034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-asian="標楷體" style:text-scale="90%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2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1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1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1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2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2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2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0" style:parent-style-name="預設段落字型" style:family="text">
      <style:text-properties style:font-name-asian="標楷體" style:text-scale="90%"/>
    </style:style>
    <style:style style:name="T14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2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left="0.3479in" fo:text-indent="-0.3479in">
        <style:tab-stops/>
      </style:paragraph-properties>
    </style:style>
    <style:style style:name="T14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50" style:parent-style-name="預設段落字型" style:family="text">
      <style:text-properties style:font-name-asian="標楷體" style:text-scale="90%"/>
    </style:style>
    <style:style style:name="T15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52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5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5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5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3083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161" style:family="table-row">
      <style:table-row-properties style:min-row-height="0.5944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P164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P165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3333in"/>
      <style:text-properties style:font-name-asian="標楷體" style:text-scale="90%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style:text-scale="90%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TableRow172" style:family="table-row">
      <style:table-row-properties style:min-row-height="0.5944in" fo:keep-together="always"/>
    </style:style>
    <style:style style:name="P173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P176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P177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TableRow178" style:family="table-row">
      <style:table-row-properties style:row-height="0.8659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2777in" fo:margin-left="0.0784in" fo:margin-right="0.0784in" fo:text-indent="0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line-height="0.2777in" fo:margin-left="0.0784in" fo:margin-right="0.0784in" fo:text-indent="0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line-height="0.2777in" fo:margin-left="0.0784in" fo:margin-right="0.0784in" fo:text-indent="0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P191" style:parent-style-name="本文縮排" style:family="paragraph">
      <style:paragraph-properties fo:line-height="0.2777in"/>
    </style:style>
    <style:style style:name="P192" style:parent-style-name="本文縮排" style:family="paragraph">
      <style:paragraph-properties fo:line-height="0.2777in"/>
    </style:style>
    <style:style style:name="P193" style:parent-style-name="本文縮排" style:family="paragraph">
      <style:paragraph-properties fo:line-height="0.2777in"/>
    </style:style>
    <style:style style:name="P194" style:parent-style-name="本文縮排" style:family="paragraph">
      <style:paragraph-properties fo:line-height="0.2777in"/>
    </style:style>
  </office:automatic-styles>
  <office:body>
    <office:text text:use-soft-page-breaks="true">
      <text:p text:style-name="P1">最高法院110年公開甄選約僱系統操作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4">
            <text:p text:style-name="P19">貼相片處</text:p>
            <text:p text:style-name="P20">(自行黏貼)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身分證</text:p>
            <text:p text:style-name="P27">字<text:s text:c="2"/>號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出生年</text:p>
            <text:p text:style-name="P34">月<text:s text:c="2"/>日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學歷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通訊住址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戶籍地址</text:p>
          </table:table-cell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稱謂</text:span></text:p>
          </table:table-cell>
          <table:covered-table-cell/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職業</text:p>
          </table:table-cell>
          <table:covered-table-cell/>
          <table:covered-table-cell/>
          <table:table-cell table:style-name="TableCell61" table:number-columns-spanned="2" table:number-rows-spanned="3">
            <text:p text:style-name="P62">聯絡電話</text:p>
          </table:table-cell>
          <table:covered-table-cell/>
          <table:table-cell table:style-name="TableCell63" table:number-columns-spanned="3">
            <text:p text:style-name="P64">(宅)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父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(公)：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母</text:span>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(手機)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配偶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役期</text:p>
          </table:table-cell>
          <table:covered-table-cell/>
          <table:table-cell table:style-name="TableCell97" table:number-columns-spanned="3">
            <text:p text:style-name="P98">年<text:s text:c="2"/>月至<text:s text:c="2"/>年<text:s text:c="2"/>月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經歷</text:p>
          </table:table-cell>
          <table:covered-table-cell/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證件</text:span></text:p>
          </table:table-cell>
          <table:covered-table-cell/>
          <table:table-cell table:style-name="TableCell108" table:number-columns-spanned="5">
            <text:p text:style-name="P109"><text:span text:style-name="T110">1.</text:span><text:span text:style-name="T111"><text:s/>□</text:span><text:span text:style-name="T112">相片</text:span><text:span text:style-name="T113">1</text:span><text:span text:style-name="T114">張（請自行黏貼）。</text:span></text:p>
            <text:p text:style-name="P115"><text:span text:style-name="T116">2.</text:span><text:span text:style-name="T117"><text:s/>□</text:span><text:span text:style-name="T118">身分證正反面影本</text:span><text:span text:style-name="T119">1</text:span><text:span text:style-name="T120">份。</text:span></text:p>
            <text:p text:style-name="P121"><text:span text:style-name="T122">3.</text:span><text:span text:style-name="T123"><text:s/>□</text:span><text:span text:style-name="T124">最高學歷畢業證書影本</text:span><text:span text:style-name="T125">1</text:span><text:span text:style-name="T126">份。</text:span></text:p>
            <text:p text:style-name="P127"><text:span text:style-name="T128">7</text:span><text:span text:style-name="T129">.</text:span><text:span text:style-name="T130">□</text:span><text:span text:style-name="T131">資訊處理工作經歷相關證明文件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<text:span text:style-name="T134">4.</text:span><text:span text:style-name="T135"><text:s/>□</text:span><text:span text:style-name="T136">退伍證件影本</text:span><text:span text:style-name="T137">1</text:span><text:span text:style-name="T138">份</text:span><text:span text:style-name="T139">(</text:span><text:span text:style-name="T140">女性免附</text:span><text:span text:style-name="T141">)</text:span><text:span text:style-name="T142">。</text:span></text:p>
            <text:p text:style-name="P143"><text:span text:style-name="T144">5.</text:span><text:span text:style-name="T145"><text:s/>□</text:span><text:span text:style-name="T146">身心障礙手冊影本</text:span><text:span text:style-name="T147">1</text:span><text:span text:style-name="T148">份</text:span><text:span text:style-name="T149">(</text:span><text:span text:style-name="T150">無則免附</text:span><text:span text:style-name="T151">)</text:span><text:span text:style-name="T152">。</text:span></text:p>
            <text:p text:style-name="P153"><text:span text:style-name="T154">6.</text:span><text:span text:style-name="T155"><text:s/>□</text:span><text:span text:style-name="T156">公務人員履歷表</text:span><text:span text:style-name="T157">1</text:span><text:span text:style-name="T158">份</text:span><text:span text:style-name="T159">。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報</text:p>
            <text:p text:style-name="P164">名</text:p>
            <text:p text:style-name="P165">人</text:p>
          </table:table-cell>
          <table:table-cell table:style-name="TableCell166" table:number-columns-spanned="9">
            <text:p text:style-name="P16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 table:number-rows-spanned="2">
            <text:p text:style-name="P169">備註</text:p>
          </table:table-cell>
          <table:covered-table-cell/>
          <table:covered-table-cell/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>報名日期：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編號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初審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複審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</table:table>
      <text:p text:style-name="P191">一、此表由報名人用正楷填寫不得潦草（切勿簡寫）。</text:p>
      <text:p text:style-name="P192">二、姓名、出生年月日應與繳驗證明文件相符。</text:p>
      <text:p text:style-name="P193">三、報名應繳驗證件務須齊全，證件資料按編號順序以迴紋針夾齊，如有短漏，不予受理。</text:p>
      <text:p text:style-name="P194">四、地址及聯絡電話請切實填註，聯絡不到者自行負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3993in" fo:text-indent="-0.3993in">
        <style:tab-stops/>
      </style:paragraph-properties>
      <style:text-properties style:font-name-asian="標楷體" style:text-scale="90%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description/>
    <dc:subject/>
    <meta:initial-creator>阿斌</meta:initial-creator>
    <dc:creator>張騰亞</dc:creator>
    <meta:creation-date>2021-10-01T01:36:00Z</meta:creation-date>
    <dc:date>2021-10-01T01:38:00Z</dc:date>
    <meta:print-date>2009-12-04T07:2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