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20%"/>
      <style:text-properties style:font-name="標楷體" style:font-name-asian="標楷體"/>
    </style:style>
    <style:style style:name="TableRow53" style:family="table-row">
      <style:table-row-properties style:min-row-height="0.19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0年10月12日更新</text:p></draw:text-box><svg:title/><svg:desc/></draw:frame></text:span><text:span text:style-name="T6">最高法院</text:span><text:span text:style-name="T7">110</text:span><text:span text:style-name="T8">年</text:span><text:span text:style-name="T9">10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  <text:p text:style-name="P41">110年10月7日上午10時<text:tab/></text:p>
            <text:p text:style-name="P42"/>
          </table:table-cell>
          <table:table-cell table:style-name="TableCell43">
            <text:p text:style-name="P44">刑六庭</text:p>
          </table:table-cell>
          <table:table-cell table:style-name="TableCell45">
            <text:p text:style-name="P46">110年度台上字第3445號</text:p>
          </table:table-cell>
          <table:table-cell table:style-name="TableCell47">
            <text:p text:style-name="P48">李國輝殺人案件</text:p>
          </table:table-cell>
          <table:table-cell table:style-name="TableCell49">
            <text:p text:style-name="P50">準備程序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  <text:p text:style-name="P58">110年10月27日下午2時30分</text:p>
            <text:p text:style-name="P59"/>
          </table:table-cell>
          <table:table-cell table:style-name="TableCell60">
            <text:p text:style-name="P61">大法庭</text:p>
          </table:table-cell>
          <table:table-cell table:style-name="TableCell62">
            <text:p text:style-name="P63">110年度台上大字第1797號</text:p>
          </table:table-cell>
          <table:table-cell table:style-name="TableCell64">
            <text:p text:style-name="P65">李訓墉(原名李育駿)加重詐欺等罪提案刑事大法庭</text:p>
          </table:table-cell>
          <table:table-cell table:style-name="TableCell66">
            <text:p text:style-name="P67">準備程序</text:p>
          </table:table-cell>
          <table:table-cell table:style-name="TableCell68">
            <text:p text:style-name="P69">一、詐欺集團負責提領款項之成員（即俗稱車手）「提領」該詐欺集團詐騙被害人匯入所掌控之人頭帳戶款項，並交予其他成員，是否成立其行為時即民國105年12月28日修正公布、106年6月28日生效施行洗錢防制法第14條第1項之一般洗錢罪？</text:p>
            <text:p text:style-name="P70"><text:span text:style-name="T71">二、法律問題一，經依法院組</text:span><text:soft-page-break/><text:span text:style-name="T72">織法所定大法庭相關程序徵詢本院其他各庭後之一致法律見解，或提案大法庭審理後所裁定之法律見解，徵詢</text:span><text:span text:style-name="T73">(</text:span><text:span text:style-name="T74">或提案</text:span><text:span text:style-name="T75">)</text:span><text:span text:style-name="T76">庭依該徵詢一致或大法庭裁定之見解所為裁判（下稱「依徵詢或大法庭裁定見解所為之判決先例」），</text:span><text:span text:style-name="T77">於本院未認有變更之必要而循大法庭相關程序變更前，第一審判決及原判決就相同事實之法律見解與上開「依徵詢或大法庭裁定見解所為之判決先例」不同，是否屬於刑事妥速審判法第</text:span><text:span text:style-name="T78">9</text:span><text:span text:style-name="T79">條第</text:span><text:span text:style-name="T80">1</text:span><text:span text:style-name="T81">項第</text:span><text:span text:style-name="T82">3</text:span><text:span text:style-name="T83">款所稱之「判決違背判例」？</text:span><text:span text:style-name="T84"><text:s/></text:span></text:p>
          </table:table-cell>
        </table:table-row>
      </table:table>
      <text:soft-page-break/>
      <text:p text:style-name="P85">說明</text:p>
      <text:p text:style-name="P86">一、上揭各件開庭均於本院2樓法庭進行。</text:p>
      <text:soft-page-break/>
      <text:p text:style-name="P87">二、因應嚴重特殊傳染性肺炎（CIVID-19）警戒地區之法院防疫相關規定，相關旁聽事宜，請依本院就各開庭案件所另行公告之換發旁聽證事項辦理。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1-09-22T05:26:00Z</meta:creation-date>
    <dc:date>2021-10-13T06:56:00Z</dc:date>
    <meta:print-date>2021-10-13T06:54:00Z</meta:print-date>
    <meta:template xlink:href="Normal" xlink:type="simple"/>
    <meta:editing-cycles>14</meta:editing-cycles>
    <meta:editing-duration>PT3960S</meta:editing-duration>
    <meta:document-statistic meta:page-count="3" meta:paragraph-count="1" meta:word-count="92" meta:character-count="621" meta:row-count="4" meta:non-whitespace-character-count="530"/>
  </office:meta>
</office:document-meta>
</file>