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0年10月13日</text:p>
            <text:p text:style-name="P13">發稿單位：書記廳</text:p>
            <text:p text:style-name="P14">連<text:s/>絡<text:s/>人：法官兼書記官長　林恆吉<text:s text:c="2"/>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</text:span><text:span text:style-name="T22">10</text:span><text:span text:style-name="T23">-</text:span><text:span text:style-name="T24">刑28</text:span></text:p>
            <text:p text:style-name="P25"><text:s text:c="8"/><text:s text:c="2"/>0910-027-699<text:s text:c="27"/></text:p>
            <text:p text:style-name="P26"><text:s text:c="22"/></text:p>
          </table:table-cell>
        </table:table-row>
      </table:table>
      <text:p text:style-name="P27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8">最高法院110年度台抗字第1501號違反貪污治罪條例</text:p>
      <text:p text:style-name="P29">聲請再審案件，經由徵詢程序達成統一見解新聞稿</text:p>
      <text:p text:style-name="P30"/>
      <text:p text:style-name="P31">壹、徵詢結果：</text:p>
      <text:p text:style-name="P32">曾參與原確定判決之法官，於再審案件，應自行迴避。</text:p>
      <text:p text:style-name="P33">貳、理由摘要：</text:p>
      <text:p text:style-name="P34">一、本院受理110<text:s/>年度台抗字第1501號違反貪污治罪條例聲請再審案件，關於裁判基礎之法律見解，即曾參與原確定判決之法官，於再審案件，應否自行迴避？本院先前裁判存在積極歧異。有採肯定說之見解，認司法院釋字第256號解釋謂：對於確定終局判決提起再審之訴者，其參與該確定終局判決之法官，於再審程序，亦應自行迴避（其迴避以1<text:s/>次為限）。雖係針對民事訴訟法第32條第7<text:s/>款規定而為解釋，然依相同理由，對於刑事確定判決聲請再審者，其參與該確定判決之法官，於再審案件，亦應自行迴避，以確保人民受公平法院依正當法律程序予以審判之訴訟權益；有採否定說之見解，認刑事訴訟法第17條第8款所稱法官曾參與前審之裁判，係指同一法官，就同一案件曾參與下級審之裁判而言。再審案件其參與原確定判決之法官，並不在該款應行迴避之列，無須自行迴避。</text:p>
      <text:p text:style-name="P35">二、合議庭經評議結果，認以肯定說為當，並於民國110年9<text:s/>月15日向本院其他刑事庭提出徵詢，徵詢業已完成，受徵詢之各刑事庭均<text:soft-page-break/>同意本庭之見解，已達成大法庭統一見解的功能。</text:p>
      <text:p text:style-name="P36">三、本件原裁定（福建高等法院金門分院110年度聲再字第4號）以抗告人聲請再審及停止刑罰執行，顯無理由，而予駁回。抗告人不服，以原裁定與原確定判決（福建高等法院金門分院107年度上更二字第3號）之受命法官相同，該法官未自行迴避為由，提起抗告，為有理由。故將原裁定撤銷，由原審法院更為適法之裁定。</text:p>
      <text:p text:style-name="P37">中　　華　　民　　國　<text:s/><text:s/>110 <text:s/>　年　<text:s/><text:s text:c="2"/>10　<text:s/>　月　<text:s/><text:s/><text:s/>13<text:s text:c="4"/>日<text:s/></text:p>
      <text:p text:style-name="P38"><text:s text:c="17"/><text:s/><text:s text:c="3"/>刑事第八庭審判長法　官　李英勇</text:p>
      <text:p text:style-name="P39"><text:s text:c="25"/><text:s/><text:s text:c="4"/><text:s text:c="2"/><text:s text:c="3"/><text:s text:c="2"/>法　官<text:s text:c="2"/>黃瑞華</text:p>
      <text:p text:style-name="P40"><text:s text:c="26"/><text:s text:c="2"/><text:s text:c="3"/><text:s text:c="3"/><text:s text:c="3"/>法　官<text:s text:c="2"/>洪兆隆</text:p>
      <text:p text:style-name="P41"><text:s text:c="28"/><text:s text:c="2"/><text:s/><text:s text:c="3"/><text:s text:c="3"/>法　官<text:s text:c="2"/>吳冠霆</text:p>
      <text:p text:style-name="P42"><text:s text:c="29"/><text:s/><text:s text:c="2"/><text:s text:c="2"/><text:s text:c="3"/>法　官<text:s text:c="2"/>楊智勝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10-13T06:32:00Z</meta:creation-date>
    <dc:date>2021-10-13T06:32:00Z</dc:date>
    <meta:print-date>2021-10-13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