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新聞稿1" style:family="paragraph">
      <style:paragraph-properties fo:line-height="0.3333in" fo:margin-left="0.7493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10年10月21日</text:p>
            <text:p text:style-name="P13">發稿單位：書記廳</text:p>
            <text:p text:style-name="P14">連<text:s/>絡<text:s/>人：法官兼書記官長　<text:s text:c="2"/>林恆吉</text:p>
            <text:p text:style-name="P15"><text:span text:style-name="T16">連絡電話：</text:span><text:span text:style-name="T17">02-23141160</text:span><text:span text:style-name="T18">#6711</text:span><text:span text:style-name="T19"><text:s text:c="2"/></text:span><text:span text:style-name="T20">編號：</text:span><text:span text:style-name="T21">11</text:span><text:span text:style-name="T22">0</text:span><text:span text:style-name="T23">-刑</text:span><text:span text:style-name="T24">31</text:span></text:p>
            <text:p text:style-name="P25">0910-027-699<text:s text:c="27"/></text:p>
            <text:p text:style-name="P26"><text:s text:c="23"/></text:p>
          </table:table-cell>
        </table:table-row>
      </table:table>
      <text:p text:style-name="P27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8">最高法院審理110年度台上字第5219號</text:p>
      <text:p text:style-name="P29">梁○○家暴殺直系血親尊親屬案件新聞稿</text:p>
      <text:p text:style-name="P30">壹、本院判決摘要：</text:p>
      <text:p text:style-name="P31">一、梁○○殺直系血親尊親屬案件，經臺灣高等法院109年度矚上重更一字第1號為有罪判決後，檢察官及梁○○均提起第三審上訴。</text:p>
      <text:p text:style-name="P32">二、本院於民國110年10月21日，以110年度台上字第5219號判決駁回檢察官及梁○○之上訴，全案已經確定。</text:p>
      <text:p text:style-name="P33">貳、第二審判決情形</text:p>
      <text:p text:style-name="P34">撤銷第一審之有罪判決，改判梁○○殺直系血親尊親屬，處無期徒刑，褫奪公權終身；扣案之開山刀壹把沒收。</text:p>
      <text:p text:style-name="P35">參、本院判決理由要旨：</text:p>
      <text:p text:style-name="P36">一、原判決認定梁○○有如其事實欄所載殺直系血親尊親屬之犯行，因而撤銷第一審之有罪判決，改判仍論梁○○犯修正後刑法第272條之殺直系血親尊親屬罪，應按刑法第271條第1項規定之刑處斷，並加重其刑至二分之一（其中法定刑死刑、無期徒刑部分不得加重）。而梁○○於行為時，因辨識行為違法或依其辨識而行為之能力均顯著減低，經適用刑法第19條第2項規定減輕其刑後，量處其無期徒刑、褫奪公權終身，並宣告相關沒收。已詳敘其調查、取捨證據之結果及憑以認定犯罪事實之心證理由，就梁○○如何合於刑法第19條第2項各情，詳予說明。從形式上觀察，並無足以<text:soft-page-break/>影響其判決結果之違法情形存在。</text:p>
      <text:p text:style-name="P37">二、檢察官及梁○○上訴意旨所指各節，包含原判決適用刑法第19條第2項規定不當、梁○○有身心障礙者權利公約之適用等，係就已經原判決詳予說明、判斷之事項，屬原審採證認事、量刑職權之適法行使，依憑己意，任意指為違法，均與法律規定得為上訴第三審理由之違法情形不相適合。應認檢察官及梁○○之上訴，均違背法律上之程式，俱應予駁回。</text:p>
      <text:p text:style-name="P38">中<text:s/><text:s text:c="2"/><text:s/><text:s text:c="2"/><text:s/>華<text:s/><text:s text:c="3"/><text:s/>民<text:s/><text:s text:c="3"/><text:s/>國<text:s text:c="2"/><text:s/><text:s/>110<text:s/><text:s text:c="2"/>年<text:s text:c="3"/><text:s/>10 <text:s text:c="2"/>月<text:s/><text:s text:c="3"/>21 <text:s text:c="3"/>日</text:p>
      <text:p text:style-name="P39"><text:s text:c="12"/><text:s text:c="5"/><text:s text:c="5"/>刑事第四庭審判長法<text:s/>官<text:s/><text:s/>林立華<text:s/></text:p>
      <text:p text:style-name="P40"><text:s text:c="33"/><text:s text:c="5"/>法<text:s/>官<text:s text:c="2"/>謝靜恒</text:p>
      <text:p text:style-name="P41"><text:s text:c="32"/><text:s text:c="5"/><text:s/>法<text:s/>官<text:s text:c="2"/>林瑞斌</text:p>
      <text:p text:style-name="P42"><text:s text:c="32"/><text:s text:c="5"/><text:s/>法<text:s/>官<text:s text:c="2"/>王敏慧</text:p>
      <text:p text:style-name="P43"><text:s text:c="34"/><text:s text:c="4"/>法<text:s/>官<text:s text:c="2"/>李麗珠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4" style:num-suffix="." style:num-format="1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7" style:num-suffix="." style:num-format="1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1-10-21T07:23:00Z</meta:creation-date>
    <dc:date>2021-10-21T07:23:00Z</dc:date>
    <meta:print-date>2021-10-21T07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