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0222in"/>
    </style:style>
    <style:style style:name="TableColumn3" style:family="table-column">
      <style:table-column-properties style:column-width="4.368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2.375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fo:text-align="justify" fo:text-indent="0.3541in"/>
      <style:text-properties style:font-name="標楷體" style:font-name-asian="標楷體" fo:font-weight="bold" style:font-weight-asian="bold" fo:font-size="28pt" style:font-size-asian="28pt" style:font-size-complex="28pt"/>
    </style:style>
    <style:style style:name="P9" style:parent-style-name="內文" style:family="paragraph">
      <style:paragraph-properties fo:text-align="justify" fo:line-height="0.3333in" fo:text-indent="0.1944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justify" fo:line-height="0.3333in" fo:text-indent="0.1944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fo:line-height="0.3333in" fo:text-indent="0.1944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fo:line-height="0.3333in" fo:text-indent="0.1944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 fo:line-height="0.3333in" fo:text-indent="0.1944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fo:line-height="0.3333in" fo:text-indent="3.0138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justify"/>
    </style:style>
    <style:style style:name="P22" style:parent-style-name="內文" style:family="paragraph">
      <style:paragraph-properties fo:widows="2" fo:orphans="2"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3" style:parent-style-name="內文" style:family="paragraph">
      <style:paragraph-properties fo:widows="2" fo:orphans="2"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4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5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fo:line-height="0.3472in" fo:margin-left="0.3909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widows="2" fo:orphans="2" fo:text-align="justify" fo:line-height="0.3472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widows="2" fo:orphans="2" fo:text-align="justify" fo:line-height="0.3472in" fo:margin-left="0.3944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widows="2" fo:orphans="2" fo:text-align="justify" fo:line-height="0.3472in" fo:margin-left="0.3944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widows="2" fo:orphans="2" fo:text-align="justify" fo:line-height="0.3472in" fo:margin-left="0.3944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style:vertical-align="auto"/>
      <style:text-properties fo:hyphenate="true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justify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justify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justify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justify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新聞稿1" style:family="paragraph">
      <style:paragraph-properties fo:line-height="150%" fo:margin-left="0.7083in" fo:text-indent="-0.2916in">
        <style:tab-stops/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style-name="a1" draw:name="圖片 1" text:anchor-type="as-char" svg:x="0in" svg:y="0in" svg:width="1.95833in" svg:height="1.91667in" style:rel-width="scale" style:rel-height="scale"><draw:image xlink:href="media/image1.jpeg" xlink:type="simple" xlink:show="embed" xlink:actuate="onLoad"/><svg:title/><svg:desc/></draw:frame><text:s text:c="3"/></text:p>
          </table:table-cell>
          <table:table-cell table:style-name="TableCell7">
            <text:p text:style-name="P8">最高法院新聞稿</text:p>
            <text:p text:style-name="P9">發稿日期：110年10月27日</text:p>
            <text:p text:style-name="P10">發稿單位：書記廳</text:p>
            <text:p text:style-name="P11">連<text:s/>絡<text:s/>人：法官兼書記官長　林恆吉<text:s text:c="3"/></text:p>
            <text:p text:style-name="P12"><text:span text:style-name="T13">連絡電話：</text:span><text:span text:style-name="T14">02-23141160#6711 <text:s text:c="2"/></text:span><text:span text:style-name="T15">編號：</text:span><text:span text:style-name="T16">110-</text:span><text:span text:style-name="T17">刑32</text:span><text:span text:style-name="T18"><text:s text:c="2"/></text:span></text:p>
            <text:p text:style-name="P19"><text:s text:c="10"/>0910-027-699</text:p>
            <text:p text:style-name="P20"><text:s text:c="37"/></text:p>
          </table:table-cell>
        </table:table-row>
      </table:table>
      <text:p text:style-name="P21"><draw:connector draw:type="line" svg:x1="0.06111in" svg:y1="0.12639in" svg:x2="5.93611in" svg:y2="0.0875in" draw:z-index="251657728" draw:id="id1" draw:style-name="a2" draw:name="Line 2" text:anchor-type="paragraph"><svg:title/><svg:desc/></draw:connector></text:p>
      <text:p text:style-name="P22">最高法院110年度台上字第552號</text:p>
      <text:p text:style-name="P23">違反毒品危害防制條例等罪案件</text:p>
      <text:p text:style-name="P24">經由徵詢程序，達成統一見解新聞稿</text:p>
      <text:p text:style-name="P25">壹、徵詢結果：</text:p>
      <text:p text:style-name="P26"><text:s text:c="2"/>被告轉讓同屬禁藥之第二級毒品甲基安非他命（未達法定應加重其刑之一定數量）予成年男子，依法規競合之例，擇法定刑較重之藥事法第83條第1項轉讓禁藥罪論處，如被告供出甲基安非他命來源，因而查獲其他正犯或共犯者，仍應適用毒品危害防制條例（下稱毒品條例）第17條第1項規定減輕或免除其刑。</text:p>
      <text:p text:style-name="P27">貳、理由摘要：<text:s/></text:p>
      <text:p text:style-name="P28">一、本院受理110年度台上字第552號張復嘉違反毒品條例等罪案件，關於「被告轉讓同屬禁藥之第二級毒品甲基安非他命（未達法定應加重其刑之一定數量）予成年男子，經依法規競合之例，擇法定刑較重之藥事法第83條第1項轉讓禁藥罪論處，被告於警詢中供出甲基安非他命來源，因而查獲其他共同正犯，得否適用毒品條例第17條第1項之規定減輕或免除其刑？」的裁判基礎法律問題，本院先前裁判向來採否定說的見解，本庭經評議後，擬改採肯定說，乃於民國110年9月29日向本院其他刑事庭提出徵詢。受徵詢各刑事庭均同意本庭的肯定說見解，已達成大法庭統一法律見解的功能。</text:p>
      <text:soft-page-break/>
      <text:p text:style-name="P29">二、本判決認為被告轉讓同屬禁藥的第二級毒品甲基安非他命（未達法定應加重其刑之一定數量）給成年男子，依重法優於輕法的原則，擇藥事法第83條第1項轉讓禁藥罪論處，如被告符合毒品條例第17條第<text:s/>2<text:s/>項規定的自白要件，仍應適用該條項規定減輕其刑。此為本院最近統一的見解。本於同一法理，如果被告供出甲基安非他命來源，因而查獲其他正犯或共犯，也應適用毒品條例第17條第1項規定減輕或免除其刑，才符合平等原則。</text:p>
      <text:p text:style-name="P30">三、張復嘉提起上訴，關於上開部分為有理由，應將原判決關於張復嘉上開有罪部分撤銷，發回臺灣高等法院，更為審判。</text:p>
      <text:p text:style-name="P31"><text:span text:style-name="T32"><text:s text:c="25"/></text:span><text:span text:style-name="T33">刑事第六庭審判長法</text:span><text:span text:style-name="T34"><text:s/></text:span><text:span text:style-name="T35">官</text:span><text:span text:style-name="T36"><text:s text:c="2"/></text:span><text:span text:style-name="T37">許錦印</text:span></text:p>
      <text:p text:style-name="P38"><text:s text:c="41"/>法<text:s/>官<text:s text:c="2"/>朱瑞娟<text:s/></text:p>
      <text:p text:style-name="P39"><text:s text:c="41"/>法<text:s/>官<text:s text:c="2"/>劉興浪<text:s/></text:p>
      <text:p text:style-name="P40"><text:s text:c="41"/>法<text:s/>官<text:s text:c="2"/>高玉舜</text:p>
      <text:p text:style-name="P41"><text:s text:c="41"/>法<text:s/>官<text:s text:c="2"/>何信慶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>
      <style:text-properties style:font-name-complex="Times New Roman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style:font-size-complex="14pt" fo:hyphenate="false"/>
    </style:style>
    <style:style style:name="問候字元" style:display-name="問候 字元" style:family="text">
      <style:text-properties style:font-name="標楷體" style:font-name-asian="標楷體" style:font-name-complex="Times New Roman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新聞稿1字元" style:display-name="新聞稿1 字元" style:family="text">
      <style:text-properties style:font-name="標楷體" style:font-name-asian="標楷體" style:font-name-complex="Arial" fo:color="#574D28" fo:font-size="16pt" style:font-size-asian="16pt" style:font-size-complex="16pt" fo:background-color="#FFFFFF"/>
    </style:style>
    <style:style style:name="新聞稿1" style:display-name="新聞稿1" style:family="paragraph" style:parent-style-name="內文">
      <style:paragraph-properties fo:line-height="0.3472in" fo:margin-left="0.75in" fo:text-indent="-0.3333in" fo:background-color="#FFFFFF">
        <style:tab-stops/>
      </style:paragraph-properties>
      <style:text-properties style:font-name="標楷體" style:font-name-asian="標楷體" style:font-name-complex="Arial" fo:color="#574D28" style:letter-kerning="false" fo:font-size="16pt" style:font-size-asian="16pt" style:font-size-complex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TPS</meta:initial-creator>
    <dc:creator>林書英</dc:creator>
    <meta:creation-date>2021-10-27T06:46:00Z</meta:creation-date>
    <dc:date>2021-10-27T07:57:00Z</dc:date>
    <meta:print-date>2021-10-27T06:47:00Z</meta:print-date>
    <meta:template xlink:href="Normal" xlink:type="simple"/>
    <meta:editing-cycles>3</meta:editing-cycles>
    <meta:editing-duration>PT4260S</meta:editing-duration>
    <meta:document-statistic meta:page-count="2" meta:paragraph-count="2" meta:word-count="169" meta:character-count="1135" meta:row-count="8" meta:non-whitespace-character-count="968"/>
  </office:meta>
</office:document-meta>
</file>