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300%" fo:margin-left="-0.0826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justify" fo:line-height="120%"/>
      <style:text-properties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20%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6" style:family="table-row">
      <style:table-row-properties style:min-row-height="0.190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text-align="justify" fo:line-height="120%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20%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76" style:family="table-row">
      <style:table-row-properties style:min-row-height="0.190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20%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/>
    </style:style>
    <style:style style:name="P98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12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833in" svg:y="0.12708in" svg:width="1.675in" svg:height="0.44931in" style:rel-width="scale" style:rel-height="scale"><draw:text-box><text:p text:style-name="P5">110年11月10日更新</text:p></draw:text-box><svg:title/><svg:desc/></draw:frame></text:span><text:span text:style-name="T6">最高法院</text:span><text:span text:style-name="T7">110</text:span><text:span text:style-name="T8">年</text:span><text:span text:style-name="T9">11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  <text:p text:style-name="P41">110年11月8日上午10時<text:tab/></text:p>
            <text:p text:style-name="P42"/>
          </table:table-cell>
          <table:table-cell table:style-name="TableCell43">
            <text:p text:style-name="P44">刑二庭</text:p>
          </table:table-cell>
          <table:table-cell table:style-name="TableCell45">
            <text:p text:style-name="P46">110年度台刑補字第9、10號</text:p>
          </table:table-cell>
          <table:table-cell table:style-name="TableCell47">
            <text:p text:style-name="P48">鄭全成加重竊盜請求刑事補償事件</text:p>
          </table:table-cell>
          <table:table-cell table:style-name="TableCell49">
            <text:p text:style-name="P50"/>
            <text:p text:style-name="P51">調查程序</text:p>
            <text:p text:style-name="P52"/>
          </table:table-cell>
          <table:table-cell table:style-name="TableCell53">
            <text:p text:style-name="P54"><text:span text:style-name="T55">遠距訊問</text:span>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  <text:p text:style-name="P61">110年11月10日上午10時<text:tab/></text:p>
            <text:p text:style-name="P62"/>
          </table:table-cell>
          <table:table-cell table:style-name="TableCell63">
            <text:p text:style-name="P64">刑一庭</text:p>
          </table:table-cell>
          <table:table-cell table:style-name="TableCell65">
            <text:p text:style-name="P66">110年度台刑補字第11號</text:p>
          </table:table-cell>
          <table:table-cell table:style-name="TableCell67">
            <text:p text:style-name="P68">陳守烈竊盜請求刑事補償事件</text:p>
          </table:table-cell>
          <table:table-cell table:style-name="TableCell69">
            <text:p text:style-name="P70"/>
            <text:p text:style-name="P71">調查程序</text:p>
            <text:p text:style-name="P72"/>
          </table:table-cell>
          <table:table-cell table:style-name="TableCell73">
            <text:p text:style-name="P74"><text:span text:style-name="T75">遠距訊問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  <text:p text:style-name="P81">110年11月23日下午3時</text:p>
            <text:p text:style-name="P82"/>
          </table:table-cell>
          <table:table-cell table:style-name="TableCell83">
            <text:p text:style-name="P84">大法庭</text:p>
          </table:table-cell>
          <table:table-cell table:style-name="TableCell85">
            <text:p text:style-name="P86">110年度台抗大字第1314號</text:p>
          </table:table-cell>
          <table:table-cell table:style-name="TableCell87">
            <text:p text:style-name="P88">陳明信違反肅清煙毒條例聲明異議提案刑事大法庭</text:p>
          </table:table-cell>
          <table:table-cell table:style-name="TableCell89">
            <text:p text:style-name="P90">準備程序</text:p>
          </table:table-cell>
          <table:table-cell table:style-name="TableCell91">
            <text:p text:style-name="P92"><text:span text:style-name="T93">法院依刑事訴訟法第</text:span><text:span text:style-name="T94">484</text:span><text:span text:style-name="T95">條、第</text:span><text:span text:style-name="T96">486</text:span><text:span text:style-name="T97">條之規定，就聲明異議所為之裁定，有無一事不再理原則之適用？</text:span></text:p>
          </table:table-cell>
        </table:table-row>
      </table:table>
      <text:p text:style-name="P98">說明</text:p>
      <text:p text:style-name="P99">一、上揭各件開庭均於本院2樓法庭進行。</text:p>
      <text:soft-page-break/>
      <text:p text:style-name="P100">二、因應嚴重特殊傳染性肺炎（CIVID-19）警戒地區之法院防疫相關規定，相關旁聽事宜，請依本院就各開庭案件所另行公告之換發旁聽證事項辦理。</text:p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錢艷鳳</dc:creator>
    <meta:creation-date>2021-11-10T01:44:00Z</meta:creation-date>
    <dc:date>2021-11-11T01:19:00Z</dc:date>
    <meta:print-date>2021-11-10T01:49:00Z</meta:print-date>
    <meta:template xlink:href="Normal" xlink:type="simple"/>
    <meta:editing-cycles>5</meta:editing-cycles>
    <meta:editing-duration>PT240S</meta:editing-duration>
    <meta:document-statistic meta:page-count="2" meta:paragraph-count="1" meta:word-count="62" meta:character-count="417" meta:row-count="2" meta:non-whitespace-character-count="356"/>
  </office:meta>
</office:document-meta>
</file>