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1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3.3055in"/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margin-top="0.125in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5" style:parent-style-name="新聞稿1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36" style:parent-style-name="新聞稿1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P41" style:parent-style-name="內文" style:family="paragraph">
      <style:paragraph-properties fo:widows="0" fo:orphans="0" fo:text-align="start" fo:margin-top="0.125in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0" fo:orphans="0" fo:text-align="start" style:vertical-align="baseline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P43" style:parent-style-name="內文" style:family="paragraph">
      <style:paragraph-properties fo:widows="0" fo:orphans="0" fo:text-align="start" style:vertical-align="baseline" fo:line-height="0.3333in" fo:margin-left="0.3895in" fo:text-indent="-0.3895in">
        <style:tab-stops/>
      </style:paragraph-properties>
      <style:text-properties fo:hyphenate="false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5" style:parent-style-name="內文" style:family="paragraph">
      <style:paragraph-properties fo:widows="0" fo:orphans="0" fo:text-align="start" style:vertical-align="baseline" fo:line-height="0.3333in" fo:margin-left="0.3895in" fo:text-indent="-0.3895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0" fo:orphans="0" fo:text-align="start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widows="0" fo:orphans="0" fo:line-height="0.3333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0" fo:orphans="0" fo:text-align="start" fo:margin-top="0.125in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vertical-align="baseline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71" style:parent-style-name="內文" style:family="paragraph">
      <style:paragraph-properties style:vertical-align="baseline" fo:line-height="0.3333in" fo:margin-left="0.393in" fo:text-indent="-0.393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-asian="標楷體" fo:letter-spacing="0.0027in" style:letter-kerning="true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27in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0027in" style:letter-kerning="tru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027in" style:letter-kerning="tru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27in" style:letter-kerning="tru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27in" style:letter-kerning="tru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27in" style:letter-kerning="true" fo:font-size="14pt" style:font-size-asian="14pt" style:font-size-complex="14pt"/>
    </style:style>
    <style:style style:name="P81" style:parent-style-name="內文" style:family="paragraph">
      <style:paragraph-properties style:vertical-align="baseline" fo:line-height="0.3333in" fo:margin-left="0.393in" fo:text-indent="-0.393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88" style:parent-style-name="內文" style:family="paragraph">
      <style:paragraph-properties style:vertical-align="baseline" fo:line-height="0.3333in" fo:margin-left="0.393in" fo:text-indent="-0.393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2" style:parent-style-name="內文" style:family="paragraph">
      <style:paragraph-properties style:vertical-align="baseline" fo:line-height="0.3333in" fo:margin-left="0.393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93" style:parent-style-name="內文" style:family="paragraph">
      <style:paragraph-properties style:vertical-align="baseline" fo:line-height="0.3333in" fo:margin-left="0.393in" fo:text-indent="-0.393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widows="0" fo:orphans="0" fo:text-align="start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widows="0" fo:orphans="0" fo:text-align="start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widows="0" fo:orphans="0" fo:text-align="start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widows="0" fo:orphans="0" fo:text-align="start" fo:line-height="0.3333in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10年11月<text:s/>17<text:s/>日</text:p>
            <text:p text:style-name="P14">發稿單位：書記廳</text:p>
            <text:p text:style-name="P15">連 絡 人：法官兼書記官長<text:s/>林恆吉</text:p>
            <text:p text:style-name="P16">連絡電話：02-2314-1160#6711<text:s text:c="2"/></text:p>
            <text:p text:style-name="P17"><text:span text:style-name="T18">0910</text:span><text:span text:style-name="T19">-</text:span><text:span text:style-name="T20">027</text:span><text:span text:style-name="T21">-</text:span><text:span text:style-name="T22">699</text:span><text:span text:style-name="T23"><text:s text:c="5"/></text:span><text:span text:style-name="T24">編號：</text:span><text:span text:style-name="T25">1</text:span><text:span text:style-name="T26">10</text:span><text:span text:style-name="T27">-刑</text:span><text:span text:style-name="T28">3</text:span><text:span text:style-name="T29">5</text:span></text:p>
            <text:p text:style-name="P30"><text:s text:c="2"/><text:s text:c="12"/><text:s text:c="23"/></text:p>
          </table:table-cell>
        </table:table-row>
      </table:table>
      <text:p text:style-name="內文"><text:span text:style-name="T31"><draw:connector draw:type="line" svg:x1="0in" svg:y1="0.03958in" svg:x2="5.875in" svg:y2="0in" draw:id="id0" draw:style-name="a2" draw:name="Line 71" text:anchor-type="as-char"><svg:title/><svg:desc/></draw:connector></text:span></text:p>
      <text:p text:style-name="P32">最高法院審理110年度台上字第2655號</text:p>
      <text:p text:style-name="P33">楊惟欽等人違反貪污治罪條例案件新聞稿</text:p>
      <text:p text:style-name="P34">壹、本院判決摘要</text:p>
      <text:p text:style-name="P35">一、楊惟欽、林宏柏因違反貪污治罪條例案件，不服臺灣高等法院臺中分院108 年度上訴字第1680號判決分別判處罪刑，均提起第三審上訴。</text:p>
      <text:p text:style-name="P36"><text:span text:style-name="T37">二、</text:span><text:span text:style-name="T38">本院於民國110年11月17日，以110年度台上字第2655號判決，將第二審判決全部撤銷（即除楊惟欽、林宏柏外，亦包括</text:span><text:span text:style-name="T39">參與人彰化縣榮華慈善會、社團法人彰化縣彰南慈善會部分）</text:span><text:span text:style-name="T40">，發回臺灣高等法院臺中分院。</text:span></text:p>
      <text:p text:style-name="P41">貳、第二審判決情形</text:p>
      <text:p text:style-name="P42">一、撤銷第一審關於林宏柏部分科刑之判決。</text:p>
      <text:p text:style-name="P43"><text:span text:style-name="T44">二、林宏柏共同犯藉勢、藉端勒索財物罪，處有期徒刑貳年；緩刑伍年，並應於第二審判決確定後陸個月內向公庫支付新臺幣參拾萬元。褫奪公權貳年。</text:span></text:p>
      <text:p text:style-name="P45"><text:span text:style-name="T46">三、其他上訴駁回。（即維持第一審判決諭知(1)</text:span><text:span text:style-name="T47">楊惟欽共同犯藉勢、藉端勒索財物罪，處有期徒刑拾貳年陸月。褫奪公權陸年。(2)參與人彰化縣榮華慈善會、社團法人彰化縣彰南慈善會各取得之犯罪所得新臺幣壹佰萬元，均沒收之部分）</text:span></text:p>
      <text:soft-page-break/>
      <text:p text:style-name="P48">、第二審認定事實（案情）摘要</text:p>
      <text:p text:style-name="P49"><text:span text:style-name="T50">楊惟欽以其於105 年5 月間，擔任彰化縣彰化市民代表會（下稱彰化市代會）代表，並兼任主席之權勢，利用不知情之市民代表，針對有田營造股份有限公司（下稱有田營造公司，</text:span><text:span text:style-name="T51">吳○豪</text:span><text:span text:style-name="T52">為經理）向彰化縣彰化市公所（下稱彰化市公所）標得之「彰化市第一公墓納骨櫃整修第一期」工程（下稱系爭工程），成立專案查核督導小組，並於同年月11日，發函彰化市公所，要求在小組結案前，不得辦理變更設計及後續擴充，彰化市公所乃發函有田營造公司及負責系爭工程委託規劃、設計及監造之羅</text:span><text:span text:style-name="T53">○</text:span><text:span text:style-name="T54">格建築師，要求配合辦理。因上開納骨櫃涉及專利品，價格昂貴、趕製不及，有田營造公司於同年月20日申請停工，彰化市代會之專案查核督導小組，亦於同年月27日，至系爭工程工地現場抽驗、拆除納骨櫃體，</text:span><text:span text:style-name="T55">吳○豪</text:span><text:span text:style-name="T56">為順利施工，乃輾轉向楊惟欽探詢疏通價碼，並迫於楊惟欽之權勢，害怕再被藉端刁難，同意給付後續擴充工程款5%（即新臺幣〈下同〉200萬元）之價碼給楊惟欽後，有田營造公司始得變更設計，順利完工。嗣有田營造公司於106 年3 月22日，收到系爭工程尾款後，斯時擔任彰化市公所民政課課長之林宏柏即基於與楊惟欽共同藉勢、藉端勒索財物之犯意聯絡，向</text:span><text:span text:style-name="T57">吳○豪</text:span><text:span text:style-name="T58">探詢何時給付上開款項，</text:span><text:span text:style-name="T59">吳○豪</text:span><text:span text:style-name="T60">乃於106 年6 月6 日下午在彰化市公所前，交付內有現金170 萬元之紙袋給林宏柏，因</text:span><text:span text:style-name="T61">吳○豪</text:span><text:span text:style-name="T62">表示沒錢湊足200萬元，林宏柏乃同意借款30萬元給</text:span><text:span text:style-name="T63">吳○豪</text:span><text:span text:style-name="T64">以湊足數額，並連同上開170 萬元，交給不知情之</text:span><text:span text:style-name="T65">毛○傑</text:span><text:span text:style-name="T66">依楊惟欽之指示，交由不知情之</text:span><text:span text:style-name="T67">李○柱</text:span><text:span text:style-name="T68">代為保管；但因楊惟欽得知已遭偵查，乃於同年月23日，以林宏柏之名義，捐贈給彰化縣榮華慈善會（下稱榮華慈善會）、社團法人彰化縣彰南慈善會（下稱彰南慈善會）各100 萬元。</text:span></text:p>
      <text:p text:style-name="P69">肆、本院判決理由要旨</text:p>
      <text:p text:style-name="P70">一、第二審判決就彰化市代會是否係因接獲檢舉，始決議成立專案小組對系爭工程之品質進行實質抽驗，而非僅由楊惟欽以主席身分主導、專擅一節之說明與卷證資料未盡相符，猶待釐清，遽以楊惟欽<text:soft-page-break/>當時為彰化市代會主席，對於相關市政議題的質詢方向、方式與內容，具主導、影響，利用不知情之彰化市市民代表，遂行本案犯行，為間接正犯等由，尚嫌速斷。</text:p>
      <text:p text:style-name="P71"><text:span text:style-name="T72">二、第二審判決對於</text:span><text:span text:style-name="T73">吳</text:span><text:span text:style-name="T74">○</text:span><text:span text:style-name="T75">豪</text:span><text:span text:style-name="T76">是否自始即因迫於楊惟欽為彰化市代會主席之身分，及利用市民代表成立專案小組藉故系爭工程品質予以刁難等行徑，而允諾按系爭工程款的</text:span><text:span text:style-name="T77">5%</text:span><text:span text:style-name="T78">計算以應付楊惟欽之勒索？有無為配合調查人員之偵辦，乃虛偽承諾支付上揭款項，而有「誘捕偵查」之情形，未根究明白，攸關</text:span><text:span text:style-name="T79">楊惟欽、林宏柏</text:span><text:span text:style-name="T80">所為是否構成公務員藉勢、藉端勒索財物罪，而影響於所犯罪名及既未遂之認定暨本件適用法律之基礎，遽行判決，有調查職責未盡之違法。</text:span></text:p>
      <text:p text:style-name="P81"><text:span text:style-name="T82">三、第二審判決對於林宏柏轉交並湊足款項之行為，是否基於與楊惟欽共同犯意，抑或僅係幫助楊惟欽或</text:span><text:span text:style-name="T83">吳</text:span><text:span text:style-name="T84">○</text:span><text:span text:style-name="T85">豪</text:span><text:span text:style-name="T86">之意思而為？未予具體審認及說明，有判決理由不備之違誤。</text:span><text:span text:style-name="T87"><text:s/></text:span></text:p>
      <text:p text:style-name="P88"><text:span text:style-name="T89">四、參與人榮華慈善會、彰南慈善會雖未上訴，惟楊惟欽、林宏柏合法上訴之效力及於沒收判決，為免裁判矛盾，併予發回參與人諭</text:span><text:span text:style-name="T90">知</text:span><text:span text:style-name="T91">沒收部分。</text:span></text:p>
      <text:p text:style-name="P92"/>
      <text:p text:style-name="P93"><text:span text:style-name="T94"><text:s text:c="12"/></text:span><text:span text:style-name="T95">最高法院</text:span><text:span text:style-name="T96">刑事第</text:span><text:span text:style-name="T97">九</text:span><text:span text:style-name="T98">庭審判長法</text:span><text:span text:style-name="T99"><text:s text:c="2"/></text:span><text:span text:style-name="T100">官</text:span><text:span text:style-name="T101"><text:s/></text:span><text:span text:style-name="T102"><text:s/></text:span><text:span text:style-name="T103">段景榕</text:span><text:span text:style-name="T104">　</text:span></text:p>
      <text:p text:style-name="P105"><text:s text:c="33"/><text:s text:c="2"/><text:s/>法<text:s text:c="2"/>官<text:s text:c="2"/>鄧振球　</text:p>
      <text:p text:style-name="P106"><text:s text:c="32"/><text:s text:c="2"/><text:s text:c="2"/>法<text:s text:c="2"/>官<text:s text:c="2"/>汪梅芬</text:p>
      <text:p text:style-name="P107"><text:s text:c="33"/><text:s text:c="2"/><text:s/>法<text:s text:c="2"/>官<text:s text:c="2"/>宋松璟</text:p>
      <text:p text:style-name="P108"><text:span text:style-name="T109"><text:s text:c="33"/></text:span><text:span text:style-name="T110"><text:s text:c="2"/></text:span><text:span text:style-name="T111"><text:s/>法</text:span><text:span text:style-name="T112"><text:s text:c="2"/></text:span><text:span text:style-name="T113">官</text:span><text:span text:style-name="T114"><text:s text:c="2"/>楊力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widows="0" fo:orphans="0" fo:text-align="start"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丁淑蘭</dc:creator>
    <meta:creation-date>2021-11-17T07:51:00Z</meta:creation-date>
    <dc:date>2021-11-17T07:51:00Z</dc:date>
    <meta:print-date>2021-11-17T04:3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9" meta:row-count="14" meta:non-whitespace-character-count="1739"/>
  </office:meta>
</office:document-meta>
</file>