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3541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style:line-height-at-least="0in" fo:text-indent="0.194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size-complex="14pt"/>
    </style:style>
    <style:style style:name="P22"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center" fo:line-height="0.3333in" fo:margin-left="0.1666in">
        <style:tab-stops/>
      </style:paragraph-properties>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center" fo:line-height="0.3333in" fo:margin-left="0.1666in">
        <style:tab-stops/>
      </style:paragraph-properties>
      <style:text-properties style:font-name="標楷體" style:font-name-asian="標楷體" fo:font-weight="bold" style:font-weight-asian="bold" fo:letter-spacing="-0.0027in" fo:font-size="16pt" style:font-size-asian="16pt" style:font-size-complex="16pt"/>
    </style:style>
    <style:style style:name="P36" style:parent-style-name="內文" style:family="paragraph">
      <style:paragraph-properties fo:margin-top="0.125in" fo:line-height="0.3333in" fo:margin-left="0.3888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P40" style:parent-style-name="內文" style:family="paragraph">
      <style:paragraph-properties fo:line-height="0.3333in" fo:margin-left="0.3333in">
        <style:tab-stops/>
      </style:paragraph-properties>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language-asian="zh" style:country-asian="HK"/>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language-asian="zh" style:country-asian="HK"/>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3333in"/>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P120" style:parent-style-name="內文" style:family="paragraph">
      <style:paragraph-properties fo:line-height="0.3333in" fo:margin-left="0.5555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language-asian="zh" style:country-asian="HK"/>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333in" fo:margin-left="0.5555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language-asian="zh" style:country-asian="HK"/>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language-asian="zh" style:country-asian="HK"/>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language-asian="zh" style:country-asian="HK"/>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language-asian="zh" style:country-asian="HK"/>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language-asian="zh" style:country-asian="HK"/>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3333in" fo:margin-left="0.5555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225" style:parent-style-name="預設段落字型" style:family="text">
      <style:text-properties style:font-name="標楷體" style:font-name-asian="標楷體" fo:font-size="14pt" style:font-size-asian="14pt" style:font-size-complex="14pt" style:language-asian="zh" style:country-asian="HK"/>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language-asian="zh" style:country-asian="HK"/>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language-asian="zh" style:country-asian="HK"/>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language-asian="zh" style:country-asian="HK"/>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246" style:parent-style-name="預設段落字型" style:family="text">
      <style:text-properties style:font-name="標楷體" style:font-name-asian="標楷體" fo:font-size="14pt" style:font-size-asian="14pt" style:font-size-complex="14pt" style:language-asian="zh" style:country-asian="HK"/>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language-asian="zh" style:country-asian="HK"/>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language-asian="zh" style:country-asian="HK"/>
    </style:style>
    <style:style style:name="T253" style:parent-style-name="預設段落字型" style:family="text">
      <style:text-properties style:font-name="標楷體" style:font-name-asian="標楷體" fo:font-size="14pt" style:font-size-asian="14pt" style:font-size-complex="14pt" style:language-asian="zh" style:country-asian="HK"/>
    </style:style>
    <style:style style:name="T254" style:parent-style-name="預設段落字型" style:family="text">
      <style:text-properties style:font-name="標楷體" style:font-name-asian="標楷體" fo:font-size="14pt" style:font-size-asian="14pt" style:font-size-complex="14pt" style:language-asian="zh" style:country-asian="HK"/>
    </style:style>
    <style:style style:name="T255" style:parent-style-name="預設段落字型" style:family="text">
      <style:text-properties style:font-name="標楷體" style:font-name-asian="標楷體" fo:font-size="14pt" style:font-size-asian="14pt" style:font-size-complex="14pt" style:language-asian="zh" style:country-asian="HK"/>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language-asian="zh" style:country-asian="HK"/>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language-asian="zh" style:country-asian="HK"/>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language-asian="zh" style:country-asian="HK"/>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language-asian="zh" style:country-asian="HK"/>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language-asian="zh" style:country-asian="HK"/>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language-asian="zh" style:country-asian="HK"/>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language-asian="zh" style:country-asian="HK"/>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language-asian="zh" style:country-asian="HK"/>
    </style:style>
    <style:style style:name="T279" style:parent-style-name="預設段落字型" style:family="text">
      <style:text-properties style:font-name="標楷體" style:font-name-asian="標楷體" fo:font-size="14pt" style:font-size-asian="14pt" style:font-size-complex="14pt" style:language-asian="zh" style:country-asian="HK"/>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language-asian="zh" style:country-asian="HK"/>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language-asian="zh" style:country-asian="HK"/>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language-asian="zh" style:country-asian="HK"/>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language-asian="zh" style:country-asian="HK"/>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language-asian="zh" style:country-asian="HK"/>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language-asian="zh" style:country-asian="HK"/>
    </style:style>
    <style:style style:name="T292" style:parent-style-name="預設段落字型" style:family="text">
      <style:text-properties style:font-name="標楷體" style:font-name-asian="標楷體" fo:font-size="14pt" style:font-size-asian="14pt" style:font-size-complex="14pt" style:language-asian="zh" style:country-asian="HK"/>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line-height="0.3333in" fo:margin-left="0.5555in" fo:text-indent="-0.3888in">
        <style:tab-stops/>
      </style:paragraph-properties>
    </style:style>
    <style:style style:name="T295" style:parent-style-name="預設段落字型" style:family="text">
      <style:text-properties style:font-name="標楷體" style:font-name-asian="標楷體" fo:font-size="14pt" style:font-size-asian="14pt" style:font-size-complex="14pt" style:language-asian="zh" style:country-asian="HK"/>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language-asian="zh" style:country-asian="HK"/>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language-asian="zh" style:country-asian="HK"/>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language-asian="zh" style:country-asian="HK"/>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language-asian="zh" style:country-asian="HK"/>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language-asian="zh" style:country-asian="HK"/>
    </style:style>
    <style:style style:name="T308" style:parent-style-name="預設段落字型" style:family="text">
      <style:text-properties style:font-name="標楷體" style:font-name-asian="標楷體" fo:font-size="14pt" style:font-size-asian="14pt" style:font-size-complex="14pt" style:language-asian="zh" style:country-asian="HK"/>
    </style:style>
    <style:style style:name="T309" style:parent-style-name="預設段落字型" style:family="text">
      <style:text-properties style:font-name="標楷體" style:font-name-asian="標楷體" fo:font-size="14pt" style:font-size-asian="14pt" style:font-size-complex="14pt" style:language-asian="zh" style:country-asian="HK"/>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language-asian="zh" style:country-asian="HK"/>
    </style:style>
    <style:style style:name="T312" style:parent-style-name="預設段落字型" style:family="text">
      <style:text-properties style:font-name="標楷體" style:font-name-asian="標楷體" fo:font-size="14pt" style:font-size-asian="14pt" style:font-size-complex="14pt" style:language-asian="zh" style:country-asian="HK"/>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language-asian="zh" style:country-asian="HK"/>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language-asian="zh" style:country-asian="HK"/>
    </style:style>
    <style:style style:name="T317" style:parent-style-name="預設段落字型" style:family="text">
      <style:text-properties style:font-name="標楷體" style:font-name-asian="標楷體" fo:font-size="14pt" style:font-size-asian="14pt" style:font-size-complex="14pt" style:language-asian="zh" style:country-asian="HK"/>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language-asian="zh" style:country-asian="HK"/>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line-height="0.3333in"/>
    </style:style>
    <style:style style:name="T322" style:parent-style-name="預設段落字型" style:family="text">
      <style:text-properties style:font-name="標楷體" style:font-name-asian="標楷體" fo:font-size="14pt" style:font-size-asian="14pt" style:font-size-complex="14pt" style:language-asian="zh" style:country-asian="HK"/>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language-asian="zh" style:country-asian="HK"/>
    </style:style>
    <style:style style:name="P325" style:parent-style-name="內文" style:family="paragraph">
      <style:paragraph-properties fo:line-height="0.3333in" fo:margin-left="0.5555in" fo:text-indent="-0.3888in">
        <style:tab-stops/>
      </style:paragraph-properties>
    </style:style>
    <style:style style:name="T326" style:parent-style-name="預設段落字型" style:family="text">
      <style:text-properties style:font-name="標楷體" style:font-name-asian="標楷體" fo:font-size="14pt" style:font-size-asian="14pt" style:font-size-complex="14pt" style:language-asian="zh" style:country-asian="HK"/>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language-asian="zh" style:country-asian="HK"/>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line-height="0.3333in" fo:margin-left="0.5555in" fo:text-indent="-0.3888in">
        <style:tab-stops/>
      </style:paragraph-properties>
    </style:style>
    <style:style style:name="T341" style:parent-style-name="預設段落字型" style:family="text">
      <style:text-properties style:font-name="標楷體" style:font-name-asian="標楷體" fo:font-size="14pt" style:font-size-asian="14pt" style:font-size-complex="14pt" style:language-asian="zh" style:country-asian="HK"/>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language-asian="zh" style:country-asian="HK"/>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language-asian="zh" style:country-asian="HK"/>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清單段落" style:family="paragraph">
      <style:paragraph-properties fo:line-height="0.3333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language-asian="zh" style:country-asian="HK"/>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清單段落" style:family="paragraph">
      <style:paragraph-properties fo:line-height="0.3333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language-asian="zh" style:country-asian="HK"/>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language-asian="zh" style:country-asian="HK"/>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language-asian="zh" style:country-asian="HK"/>
    </style:style>
    <style:style style:name="P367" style:parent-style-name="清單段落" style:family="paragraph">
      <style:paragraph-properties fo:line-height="0.3333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language-asian="zh" style:country-asian="HK"/>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language-asian="zh" style:country-asian="HK"/>
    </style:style>
    <style:style style:name="P374" style:parent-style-name="清單段落" style:family="paragraph">
      <style:paragraph-properties fo:line-height="0.3333in"/>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language-asian="zh" style:country-asian="HK"/>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language-asian="zh" style:country-asian="HK"/>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language-asian="zh" style:country-asian="HK"/>
    </style:style>
    <style:style style:name="P381" style:parent-style-name="清單段落" style:family="paragraph">
      <style:paragraph-properties fo:line-height="0.3333in"/>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language-asian="zh" style:country-asian="HK"/>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language-asian="zh" style:country-asian="HK"/>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language-asian="zh" style:country-asian="HK"/>
    </style:style>
    <style:style style:name="P388" style:parent-style-name="清單段落" style:family="paragraph">
      <style:paragraph-properties fo:line-height="0.3333in"/>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language-asian="zh" style:country-asian="HK"/>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language-asian="zh" style:country-asian="HK"/>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language-asian="zh" style:country-asian="HK"/>
    </style:style>
    <style:style style:name="P395" style:parent-style-name="清單段落" style:family="paragraph">
      <style:paragraph-properties fo:text-align="start" fo:margin-left="0.5in">
        <style:tab-stops/>
      </style:paragraph-properties>
      <style:text-properties style:font-name="標楷體" style:font-name-asian="標楷體" fo:font-size="14pt" style:font-size-asian="14pt" style:font-size-complex="14pt"/>
    </style:style>
    <style:style style:name="P396"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9"><text:s text:c="3"/></text:span></text:p>
          </table:table-cell>
          <table:table-cell table:style-name="TableCell10">
            <text:p text:style-name="P11"><text:span text:style-name="T12">最高法院新聞稿</text:span></text:p>
            <text:p text:style-name="P13">發稿日期：111年1月13日</text:p>
            <text:p text:style-name="P14">發稿單位：書記廳</text:p>
            <text:p text:style-name="P15">連 絡 人：法官兼書記官長<text:s/><text:s/>林恆吉</text:p>
            <text:p text:style-name="P16"><text:span text:style-name="T17">連絡電話：02-23</text:span><text:span text:style-name="T18">141160</text:span><text:span text:style-name="T19">#6711</text:span><text:span text:style-name="T20"><text:s text:c="2"/></text:span><text:span text:style-name="T21">編號：111-民01</text:span></text:p>
            <text:p text:style-name="P22"><text:s text:c="10"/>0910-027-699</text:p>
          </table:table-cell>
        </table:table-row>
      </table:table>
      <text:p text:style-name="內文"><text:span text:style-name="T23"><draw:connector draw:type="line" svg:x1="0in" svg:y1="0.03958in" svg:x2="5.875in" svg:y2="0in" draw:id="id0" draw:style-name="a2" draw:name="Line 71" text:anchor-type="as-char"><svg:title/><svg:desc/></draw:connector></text:span></text:p>
      <text:p text:style-name="P24"><text:span text:style-name="T25">最高法院</text:span><text:span text:style-name="T26">1</text:span><text:span text:style-name="T27">10</text:span><text:span text:style-name="T28">年度台</text:span><text:span text:style-name="T29">抗</text:span><text:span text:style-name="T30">字第</text:span><text:span text:style-name="T31">1</text:span><text:span text:style-name="T32">4</text:span><text:span text:style-name="T33">2</text:span><text:span text:style-name="T34">3號</text:span></text:p>
      <text:p text:style-name="P35">吳昌伯與玉璟有限公司等間聲請定暫時狀態處分事件新聞稿</text:p>
      <text:p text:style-name="P36"><text:span text:style-name="T37">壹</text:span><text:span text:style-name="T38">、</text:span><text:span text:style-name="T39">案情摘要</text:span></text:p>
      <text:p text:style-name="P40"><text:span text:style-name="T41">本件相對人</text:span><text:span text:style-name="T42">玉璟有</text:span><text:span text:style-name="T43">限公司</text:span><text:span text:style-name="T44">(</text:span><text:span text:style-name="T45">下稱玉璟公司</text:span><text:span text:style-name="T46">)</text:span><text:span text:style-name="T47">以其</text:span><text:span text:style-name="T48">為</text:span><text:span text:style-name="T49">光洋應用材料科技股份有限公司</text:span><text:span text:style-name="T50">（</text:span><text:span text:style-name="T51">下稱光洋科公司</text:span><text:span text:style-name="T52">）</text:span><text:span text:style-name="T53">之股東及董事</text:span><text:span text:style-name="T54">，</text:span><text:span text:style-name="T55">相對人</text:span><text:span text:style-name="T56">台灣鋼鐵股份有限公司為股東</text:span><text:span text:style-name="T57">，</text:span><text:span text:style-name="T58">並由訴外人林輝政擔任董事</text:span><text:span text:style-name="T59">，</text:span><text:span text:style-name="T60">詎獨立董事吳美慧</text:span><text:span text:style-name="T61">、</text:span><text:span text:style-name="T62">抗告人吳昌</text:span><text:span text:style-name="T63">伯</text:span><text:span text:style-name="T64">分別於民國</text:span><text:span text:style-name="T65">110</text:span><text:span text:style-name="T66">年</text:span><text:span text:style-name="T67">12</text:span><text:span text:style-name="T68">月</text:span><text:span text:style-name="T69">24</text:span><text:span text:style-name="T70">日</text:span><text:span text:style-name="T71">、</text:span><text:span text:style-name="T72">同年月</text:span><text:span text:style-name="T73">27</text:span><text:span text:style-name="T74">日召集光洋科公司</text:span><text:span text:style-name="T75">110</text:span><text:span text:style-name="T76">年第</text:span><text:span text:style-name="T77">1</text:span><text:span text:style-name="T78">次股東臨時會</text:span><text:span text:style-name="T79">（</text:span><text:span text:style-name="T80">下分稱系爭</text:span><text:span text:style-name="T81">24</text:span><text:span text:style-name="T82">日</text:span><text:span text:style-name="T83">、27</text:span><text:span text:style-name="T84">日股東臨時會</text:span><text:span text:style-name="T85">）</text:span><text:span text:style-name="T86">，</text:span><text:span text:style-name="T87">事由均為全面改選第</text:span><text:span text:style-name="T88">9</text:span><text:span text:style-name="T89">屆董事及獨立董事</text:span><text:span text:style-name="T90">，</text:span><text:span text:style-name="T91">抗告人召集</text:span><text:span text:style-name="T92">27</text:span><text:span text:style-name="T93">日股東臨時會非為公司利益且無必要</text:span><text:span text:style-name="T94">，</text:span><text:span text:style-name="T95">為免光洋科公司</text:span><text:span text:style-name="T96">、</text:span><text:span text:style-name="T97">員工及全體股東發生重大及難以回復之損害</text:span><text:span text:style-name="T98">，</text:span><text:span text:style-name="T99">爰依民事訴訟法第</text:span><text:span text:style-name="T100">538</text:span><text:span text:style-name="T101">條</text:span><text:span text:style-name="T102">、</text:span><text:span text:style-name="T103">商業事件</text:span><text:span text:style-name="T104">審理</text:span><text:span text:style-name="T105">法第</text:span><text:span text:style-name="T106">64</text:span><text:span text:style-name="T107">條第</text:span><text:span text:style-name="T108">1</text:span><text:span text:style-name="T109">項規定</text:span><text:span text:style-name="T110">，</text:span><text:span text:style-name="T111">聲請定暫時狀態處分，禁止抗告人召集</text:span><text:span text:style-name="T112">系爭</text:span><text:span text:style-name="T113">27</text:span><text:span text:style-name="T114">日股東臨時會</text:span><text:span text:style-name="T115">。</text:span></text:p>
      <text:p text:style-name="P116"><text:span text:style-name="T117">貳</text:span><text:span text:style-name="T118">、</text:span><text:span text:style-name="T119">商業法院裁判理由</text:span></text:p>
      <text:p text:style-name="P120"><text:span text:style-name="T121">一</text:span><text:span text:style-name="T122">、</text:span><text:span text:style-name="T123">相對人主張吳美慧</text:span><text:span text:style-name="T124">、</text:span><text:span text:style-name="T125">抗告人分別召集</text:span><text:span text:style-name="T126">系爭</text:span><text:span text:style-name="T127">24</text:span><text:span text:style-name="T128">日</text:span><text:span text:style-name="T129">、27</text:span><text:span text:style-name="T130">日股東臨時會</text:span><text:span text:style-name="T131">，</text:span><text:span text:style-name="T132">抗告人無召集之必要等語</text:span><text:span text:style-name="T133">，</text:span><text:span text:style-name="T134">抗告人</text:span><text:span text:style-name="T135">抗辯吳美慧</text:span><text:span text:style-name="T136">已</text:span><text:span text:style-name="T137">當然解任</text:span><text:span text:style-name="T138">，</text:span><text:span text:style-name="T139">其另</text:span><text:span text:style-name="T140">聲請禁止吳美慧召集股東臨時會</text:span><text:span text:style-name="T141">，</text:span><text:span text:style-name="T142">系爭</text:span><text:span text:style-name="T143">27</text:span><text:span text:style-name="T144">日股東臨時會為唯一合法之股東臨時會等語</text:span><text:span text:style-name="T145">，</text:span><text:span text:style-name="T146">兩造對抗告人</text:span><text:span text:style-name="T147">有</text:span><text:span text:style-name="T148">無召集</text:span><text:span text:style-name="T149">系爭</text:span><text:span text:style-name="T150">27</text:span><text:span text:style-name="T151">日股東臨時會之必要有</text:span><text:span text:style-name="T152">所</text:span><text:span text:style-name="T153">爭執</text:span><text:span text:style-name="T154">，</text:span><text:span text:style-name="T155">有爭執之法律關係存在</text:span><text:span text:style-name="T156">。</text:span></text:p>
      <text:p text:style-name="P157"><text:span text:style-name="T158">二</text:span><text:span text:style-name="T159">、</text:span><text:span text:style-name="T160">相對人主張吳美慧已召集</text:span><text:span text:style-name="T161">系爭</text:span><text:span text:style-name="T162">24</text:span><text:span text:style-name="T163">日股東臨時會</text:span><text:span text:style-name="T164">，</text:span><text:span text:style-name="T165">兩場股東臨時會均為全面改選第</text:span><text:span text:style-name="T166">9</text:span><text:span text:style-name="T167">屆董事及獨立董事</text:span><text:span text:style-name="T168">，</text:span><text:span text:style-name="T169">抗告人無重覆召集之</text:span><text:soft-page-break/><text:span text:style-name="T170">必要</text:span><text:span text:style-name="T171">，</text:span><text:span text:style-name="T172">且光洋科公司</text:span><text:span text:style-name="T173">110</text:span><text:span text:style-name="T174">年</text:span><text:span text:style-name="T175">11</text:span><text:span text:style-name="T176">月</text:span><text:span text:style-name="T177">8</text:span><text:span text:style-name="T178">日董事會決議於</text:span><text:span text:style-name="T179">110</text:span><text:span text:style-name="T180">年</text:span><text:span text:style-name="T181">12</text:span><text:span text:style-name="T182">月</text:span><text:span text:style-name="T183">27</text:span><text:span text:style-name="T184">日另召集股東臨時會</text:span><text:span text:style-name="T185">，</text:span><text:span text:style-name="T186">全面改選第</text:span><text:span text:style-name="T187">9</text:span><text:span text:style-name="T188">屆董事</text:span><text:span text:style-name="T189">、</text:span><text:span text:style-name="T190">獨立董事</text:span><text:span text:style-name="T191">，</text:span><text:span text:style-name="T192">並無董事會不能或不為召集股東會之情形</text:span><text:span text:style-name="T193">，</text:span><text:span text:style-name="T194">伊等得對抗告人提起撤銷股東會決議等訴訟</text:span><text:span text:style-name="T195">，</text:span><text:span text:style-name="T196">堪認相對人已釋明本案訴訟將來勝訴之可能性</text:span><text:span text:style-name="T197">。</text:span><text:span text:style-name="T198">抗告人未具體說明其他董事</text:span><text:span text:style-name="T199">、</text:span><text:span text:style-name="T200">獨立董事有何違法</text:span><text:span text:style-name="T201">、</text:span><text:span text:style-name="T202">失職之情形</text:span><text:span text:style-name="T203">，</text:span><text:span text:style-name="T204">難認</text:span><text:span text:style-name="T205">有召集</text:span><text:span text:style-name="T206">27</text:span><text:span text:style-name="T207">日股東臨時會</text:span><text:span text:style-name="T208">，</text:span><text:span text:style-name="T209">提前改選董事</text:span><text:span text:style-name="T210">、</text:span><text:span text:style-name="T211">獨立董事之必要及急迫性</text:span><text:span text:style-name="T212">。</text:span></text:p>
      <text:p text:style-name="P213"><text:span text:style-name="T214">三</text:span><text:span text:style-name="T215">、</text:span><text:span text:style-name="T216">玉璟公司</text:span><text:span text:style-name="T217">、</text:span><text:span text:style-name="T218">林輝</text:span><text:span text:style-name="T219">政</text:span><text:span text:style-name="T220">因本件聲請遭駁回</text:span><text:span text:style-name="T221">，</text:span><text:span text:style-name="T222">可能受有喪失董事資格</text:span><text:span text:style-name="T223">，</text:span><text:span text:style-name="T224">無法繼續領取</text:span><text:span text:style-name="T225">新臺幣</text:span><text:span text:style-name="T226">(</text:span><text:span text:style-name="T227">下同</text:span><text:span text:style-name="T228">)</text:span><text:span text:style-name="T229">數百萬元報酬之損失</text:span><text:span text:style-name="T230">。</text:span><text:span text:style-name="T231">抗告人固因聲請之許可</text:span><text:span text:style-name="T232">，</text:span><text:span text:style-name="T233">致獨立董事職權行使受限制</text:span><text:span text:style-name="T234">，</text:span><text:span text:style-name="T235">但獨立董事之職權尚包含監督公司業務之執行</text:span><text:span text:style-name="T236">，</text:span><text:span text:style-name="T237">且日後抗告人與審計委員會其他獨立董事交換意見</text:span><text:span text:style-name="T238">，</text:span><text:span text:style-name="T239">非不得再行召集</text:span><text:span text:style-name="T240">股東臨時會</text:span><text:span text:style-name="T241">，難認准許本件聲請對抗告人造成何無法彌補之損害</text:span><text:span text:style-name="T242">。</text:span><text:span text:style-name="T243">吳美慧</text:span><text:span text:style-name="T244">、</text:span><text:span text:style-name="T245">抗告人分別召集股東臨時會之舉，已使外界產生光洋科公司經營權爭</text:span><text:span text:style-name="T246">奪紛爭不斷之印象</text:span><text:span text:style-name="T247">，</text:span><text:span text:style-name="T248">如未禁止抗告人召集</text:span><text:span text:style-name="T249">27</text:span><text:span text:style-name="T250">日股東臨時會</text:span><text:span text:style-name="T251">，</text:span><text:span text:style-name="T252">將</text:span><text:span text:style-name="T253">致光洋科公司因該股東臨時會有得撤銷</text:span><text:span text:style-name="T254">等</text:span><text:span text:style-name="T255">之事由</text:span><text:span text:style-name="T256">，</text:span><text:span text:style-name="T257">而須日後疲於應訴</text:span><text:span text:style-name="T258">，</text:span><text:span text:style-name="T259">損害公司及全體股東</text:span><text:span text:style-name="T260">、</text:span><text:span text:style-name="T261">第三人交易安全等公共利益</text:span><text:span text:style-name="T262">。</text:span><text:span text:style-name="T263">況光洋科公司第</text:span><text:span text:style-name="T264">8</text:span><text:span text:style-name="T265">屆董事</text:span><text:span text:style-name="T266">、</text:span><text:span text:style-name="T267">獨立董事之任期將於</text:span><text:span text:style-name="T268">111</text:span><text:span text:style-name="T269">年</text:span><text:span text:style-name="T270">6</text:span><text:span text:style-name="T271">月</text:span><text:span text:style-name="T272">27</text:span><text:span text:style-name="T273">日屆滿</text:span><text:span text:style-name="T274">，</text:span><text:span text:style-name="T275">股東得於</text:span><text:span text:style-name="T276">111</text:span><text:span text:style-name="T277">年度股東常</text:span><text:span text:style-name="T278">會</text:span><text:span text:style-name="T279">全面改選</text:span><text:span text:style-name="T280">，</text:span><text:span text:style-name="T281">無召集系爭</text:span><text:span text:style-name="T282">27</text:span><text:span text:style-name="T283">日股東臨時會提前改選董事</text:span><text:span text:style-name="T284">、</text:span><text:span text:style-name="T285">獨任董事之必要及急迫性</text:span><text:span text:style-name="T286">，</text:span><text:span text:style-name="T287">自應回歸公司治理之常態</text:span><text:span text:style-name="T288">，</text:span><text:span text:style-name="T289">方較妥適</text:span><text:span text:style-name="T290">，</text:span><text:span text:style-name="T291">堪認</text:span><text:span text:style-name="T292">相對人有保全之必要性</text:span><text:span text:style-name="T293">。</text:span></text:p>
      <text:p text:style-name="P294"><text:span text:style-name="T295">四</text:span><text:span text:style-name="T296">、</text:span><text:span text:style-name="T297">抗告人因召集</text:span><text:span text:style-name="T298">27</text:span><text:span text:style-name="T299">日股東臨時會</text:span><text:span text:style-name="T300">，</text:span><text:span text:style-name="T301">委任訴外人宏遠證券股份有限公司處理開會事務</text:span><text:span text:style-name="T302">，</text:span><text:span text:style-name="T303">報酬為</text:span><text:span text:style-name="T304">100</text:span><text:span text:style-name="T305">萬元</text:span><text:span text:style-name="T306">，</text:span><text:span text:style-name="T307">可認為抗告人因</text:span><text:span text:style-name="T308">遭</text:span><text:span text:style-name="T309">禁止召集股東臨時會所受之可能損害</text:span><text:span text:style-name="T310">。</text:span><text:span text:style-name="T311">因而</text:span><text:span text:style-name="T312">准相對人以</text:span><text:span text:style-name="T313">100</text:span><text:span text:style-name="T314">萬元供擔保後</text:span><text:span text:style-name="T315">，</text:span><text:span text:style-name="T316">禁止抗告人召集</text:span><text:span text:style-name="T317">系爭</text:span><text:span text:style-name="T318">27</text:span><text:span text:style-name="T319">日股東臨時會</text:span><text:span text:style-name="T320">。</text:span></text:p>
      <text:p text:style-name="P321"><text:span text:style-name="T322">參</text:span><text:span text:style-name="T323">、本院</text:span><text:span text:style-name="T324">裁判意旨</text:span></text:p>
      <text:p text:style-name="P325"><text:span text:style-name="T326">一</text:span><text:span text:style-name="T327">、</text:span><text:span text:style-name="T328">按於爭執之法律關係，為防止發生重大之損害或避免急迫之危險或有其他相類之情形而有必要時，得聲請為定暫時狀態之處分，民事訴訟法第538條第1項定有明文。就商業事件聲請定暫時</text:span><text:soft-page-break/><text:span text:style-name="T329">狀態處分時，就有爭執之法律關係及防止發生重大之損害或避免急迫之危險或有其他相類之情形而有必要之事實，依商業事件</text:span><text:span text:style-name="T330">審理</text:span><text:span text:style-name="T331">法第64條第1項前段規定，聲請人應釋明之。商業事件審理細則第36條第1項規定</text:span><text:span text:style-name="T332">：</text:span><text:span text:style-name="T333">「法院審理定暫時狀態處分之聲請時，就保全</text:span><text:span text:style-name="T334">之必要性，應斟酌下列各款情事：聲請人將來勝訴可能性。聲請</text:span><text:span text:style-name="T335">之准駁對於聲請人或相對人是否造成無法彌補之損害。權衡處分與否</text:span><text:span text:style-name="T336">對兩造現在及繼續損害之可能性及程度。對公眾利益之影響。」</text:span><text:span text:style-name="T337">就保全必要性之釋明，應就具體個案，透過權衡理論及比例原則確認之。法院須就聲請人因許可定暫時狀態之處分所能獲得之利益、與因不許可定暫時狀態處分所可能發生之損害、相對人因定暫時狀態處分之許可所可能蒙受之不利益及是否影響公共利益為比較衡量。次按監察人除董事會不為召集或不能召集股東會外，得為公司利益，於必要時，召集股東會，公司法第220條定有明文，依證券交易法第14條之4第4項</text:span><text:span text:style-name="T338">規定</text:span><text:span text:style-name="T339">，對於審計委員會之獨立董事成員準用之。所謂必要時，應以獨立董事行使監察權時，基於公司利害關係審慎裁量，認為確有召集股東會必要之情形，始得依此規定召集股東臨時會。倘並無不能召開董事會或應召集而不為召集股東會，乃至其他類此之必要情形，任由獨立董事憑一己之主觀意旨，隨時擅自行使此一補充召集之權，勢將影響公司之正常營運，有礙公司利益。</text:span></text:p>
      <text:p text:style-name="P340"><text:span text:style-name="T341">二</text:span><text:span text:style-name="T342">、</text:span><text:span text:style-name="T343">原法院本其取捨證據之職權行使，認定兩造間有爭執之法律關係存在，並斟酌</text:span><text:span text:style-name="T344">抗告人召集系爭27</text:span><text:span text:style-name="T345">日股東臨時會是否為公司利益且有必要</text:span><text:span text:style-name="T346">；</text:span><text:span text:style-name="T347">相對人之本案將來勝訴之可能性</text:span><text:span text:style-name="T348">；</text:span><text:span text:style-name="T349">權衡准許聲請對抗告人尚非造成無法彌補之損害，及駁回聲請將反造成光洋科公司利益、法秩序安定及公司治理公益之損害，而認有保全之必要性，</text:span><text:span text:style-name="T350">准許相對人供擔保而定暫時狀態處分</text:span><text:span text:style-name="T351">，</text:span><text:span text:style-name="T352">經核於法並無違誤。</text:span><text:span text:style-name="T353">爰駁回抗告人之抗告</text:span><text:span text:style-name="T354">。</text:span></text:p>
      <text:p text:style-name="P355"><text:span text:style-name="T356"><text:s text:c="26"/></text:span><text:span text:style-name="T357">最高法院民事第</text:span><text:span text:style-name="T358">七</text:span><text:span text:style-name="T359">庭</text:span></text:p>
      <text:p text:style-name="P360"><text:span text:style-name="T361"><text:s text:c="34"/>審判長法官 <text:s/></text:span><text:span text:style-name="T362">林</text:span><text:span text:style-name="T363">　</text:span><text:span text:style-name="T364">恩</text:span><text:span text:style-name="T365">　</text:span><text:span text:style-name="T366">山</text:span></text:p>
      <text:soft-page-break/>
      <text:p text:style-name="P367"><text:span text:style-name="T368"><text:s text:c="40"/>法官 <text:s/></text:span><text:span text:style-name="T369">邱</text:span><text:span text:style-name="T370">　</text:span><text:span text:style-name="T371">瑞</text:span><text:span text:style-name="T372">　</text:span><text:span text:style-name="T373">祥</text:span></text:p>
      <text:p text:style-name="P374"><text:span text:style-name="T375"><text:s text:c="40"/>法官 <text:s/></text:span><text:span text:style-name="T376">黃</text:span><text:span text:style-name="T377">　</text:span><text:span text:style-name="T378">麟</text:span><text:span text:style-name="T379">　</text:span><text:span text:style-name="T380">倫</text:span></text:p>
      <text:p text:style-name="P381"><text:span text:style-name="T382"><text:s text:c="40"/>法官 <text:s/></text:span><text:span text:style-name="T383">謝</text:span><text:span text:style-name="T384">　</text:span><text:span text:style-name="T385">說</text:span><text:span text:style-name="T386">　</text:span><text:span text:style-name="T387">容</text:span></text:p>
      <text:p text:style-name="P388"><text:span text:style-name="T389"><text:s text:c="40"/>法官 <text:s/></text:span><text:span text:style-name="T390">吳</text:span><text:span text:style-name="T391">　</text:span><text:span text:style-name="T392">青</text:span><text:span text:style-name="T393">　</text:span><text:span text:style-name="T394">蓉</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新細明體" fo:font-size="12pt" style:font-size-asian="12pt"/>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2-01-13T07:55:00Z</meta:creation-date>
    <dc:date>2022-01-13T07:55:00Z</dc:date>
    <meta:print-date>2022-01-13T07:47:00Z</meta:print-date>
    <meta:template xlink:href="Normal.dotm" xlink:type="simple"/>
    <meta:editing-cycles>2</meta:editing-cycles>
    <meta:editing-duration>PT0S</meta:editing-duration>
    <meta:document-statistic meta:page-count="4" meta:paragraph-count="4" meta:word-count="367" meta:character-count="2456" meta:row-count="17" meta:non-whitespace-character-count="2093"/>
  </office:meta>
</office:document-meta>
</file>