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line-height="0.41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41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30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1月14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11-</text:span><text:span text:style-name="T19">刑</text:span><text:span text:style-name="T20">0</text:span><text:span text:style-name="T21">1</text:span></text:p>
            <text:p text:style-name="P22"><text:s text:c="10"/>0910-027-699 <text:s text:c="26"/></text:p>
            <text:p text:style-name="P23"><text:s text:c="22"/></text:p>
          </table:table-cell>
        </table:table-row>
      </table:table>
      <text:p text:style-name="P24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5">最高法院110年度台抗大字第1314號</text:p>
      <text:p text:style-name="P26">刑事大法庭案件開庭新聞稿</text:p>
      <text:p text:style-name="P27">本院刑事大法庭受理陳明信違反肅清煙毒條例聲明異議案件，定於民國111年1月19日（星期三）下午2時30分，在本院2樓法庭行言詞辯論。本件商請專家學者盧映潔教授到庭提供法律上意見。本次言詞辯論庭之相關簡報檔及錄音資料，預計於辯論終結後數日播放，民眾可至司法院及本院網站點選連結收看。</text:p>
      <text:p text:style-name="P28">為配合嚴重特殊傳染性肺炎（COVID-19）之防疫措施，本院法庭座位採梅花座方式：2樓法庭內設民眾旁聽席22席、記者席10席，寶慶院區延伸法庭設21席。進入院區均應全程自備口罩佩戴，使用簡訊實聯制登記或據實填載個人資料及相關健康、旅遊史聲明書後，依本院核發之旁聽證號對號入座。旁聽民眾及媒體記者均應遵守「法庭旁聽規則」及「最高法院門禁管制暨安全維護實施要點」之規定。</text:p>
      <text:p text:style-name="P29"><text:s text:c="72"/><text:s text:c="15"/>　　　　　　　　　　　　<text:s text:c="11"/>　　　　　　</text:p>
      <text:p text:style-name="P30"><text:s text:c="67"/></text:p>
      <text:p text:style-name="P31"><text:s text:c="17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2-01-13T11:20:00Z</meta:creation-date>
    <dc:date>2022-01-14T07:35:00Z</dc:date>
    <meta:print-date>2022-01-14T01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727" meta:row-count="5" meta:non-whitespace-character-count="620"/>
  </office:meta>
</office:document-meta>
</file>